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februari 2015, nr.Minbuza-2015.19324, tot vaststelling van enkele subsidieplafond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fm">Voor subsidieverlening in het kader van de Subsidieregeling internationaal ondernemen 2014 is in het tijdvak vanaf inwerkingtreding van dit besluit tot en met 31 december 2015 een subsidieplafond beschikbaar van € 1.44 miljoen.</text:p>
      <text:h text:style-name="ifm_p_font.bold_mt.5.08mm_page.keep-with-next_ifm" text:outline-level="2">Artikel<text:s/>2<text:s/></text:h>
      <text:p text:style-name="ifm_p_mt.4.23mm_ifm">Voor toepassing van de Subsidieregeling missievouchers 2014 geldt in het tijdvak vanaf inwerkingtreding van dit besluit tot en met 31 december 2015 een plafond van 600 vouchers.</text:p>
      <text:h text:style-name="ifm_p_font.bold_mt.5.08mm_page.keep-with-next_ifm" text:outline-level="2">Artikel<text:s/>3<text:s/></text:h>
      <text:p text:style-name="ifm_p_mt.4.23mm_ifm">De minister verdeelt de beschikbare middelen in volgorde van ontvangst van de aanvragen, met dien verstande dat aanvragen die voor inwerkingtreding van dit besluit zijn ingediend en waarop nog niet is beslist, het eerst voor subsidieverstrekking in aanmerking komen. Indien honorering van alle aanvragen die op één dag zijn ontvangen ertoe zou leiden dat het plafond zou worden overschreden, stelt de minister de volgorde vast door middel van loting.</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anuari 2016.</text:p>
      <text:p text:style-name="ifm_p_mt.3.7mm_ifm">Dit besluit zal in de Staatscourant worden geplaatst.</text:p>
      <text:p text:style-name="ifm_p_font.italic_mt.3.7mm_ifm">De Minister voor Buitenlandse Handel en Ontwikkelingssamenwerking,<text:line-break/>Namens deze,<text:line-break/><text:line-break/>S.<text:s/>Smits<text:line-break/>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0</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0</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2 februari 2015, nr.Minbuza-2015.19324, tot vaststelling van enkele subsidieplafonds (internationaal ondernem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3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6 van het Subsidiebesluit Ministerie van Buitenlandse Zaken</meta:user-defined>
    <meta:user-defined meta:name="DC.title">Besluit van de Minister voor Buitenlandse Handel en Ontwikkelingssamenwerking van 2 februari 2015, nr.Minbuza-2015.19324, tot vaststelling van enkele subsidieplafonds (internationaal ondernemen)</meta:user-defined>
    <meta:user-defined meta:name="DCTERMS.alternative"/>
    <meta:user-defined meta:name="DCTERMS.W3CDTF/DCTERMS.available">2015-02-09</meta:user-defined>
    <meta:user-defined meta:name="OVERHEIDop.Ruimtelijkplan/OVERHEIDop.bekendmakingBetreffendePlan"/>
  </office:meta>
</office:document-meta>
</file>