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LANDELIJKE INTOCHT SINTERKLAAS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951038, afd. RR</text:p>
            <text:p text:style-name="common-al">Burgemeester en wethouders van Meppel;</text:p>
            <text:p text:style-name="common-al">gelet op bepalingen van de Wegenverkeerswet, het Reglement Verkeersregels en verkeerstekens 1990 en het Besluit administratieve bepalingen inzake het wegverkeer;</text:p>
            <text:p text:style-name="common-al">daartoe bevoegd als bedoeld in artikel 18, lid 1, van de Wegenverkeerswet 1994;</text:p>
            <text:p text:style-name="common-al">Overwegende:</text:p>
            <text:list text:style-name="id1-3-2-2-1-6">
              <text:list-item text:style-override="id1-3-2-2-1-6-1">
                <text:number>-</text:number>
                <text:p text:style-name="al">dat het college een evenementenvergunning verstrekt voor het organiseren van de landelijke intocht Sinterklaas in Meppel, 14 november 2015;</text:p>
              </text:list-item>
              <text:list-item text:style-override="id1-3-2-2-1-6-2">
                <text:number>-</text:number>
                <text:p text:style-name="al">dat het noodzakelijk is om op de volgende straten die onderdeel uitmaken van het op- en afbouwgebied van het evenement, dan wel onderdeel uitmaken van het parcours van het evenement, geheel of gedeeltelijk een parkeerverbod in te stellen: </text:p>
              </text:list-item>
              <text:list-item text:style-override="id1-3-2-2-1-6-3">
                <text:number>-</text:number>
                <text:p text:style-name="al">van 10 november 07:00 uur tot 15 november 22:00 uur: tijdelijk parkeerterrein Vledder;</text:p>
                <text:p text:style-name="al">- van 11 november 07:00 uur tot 15 november 22:00 uur: Kromme Elleboog, Groenmarkt;</text:p>
              </text:list-item>
              <text:list-item text:style-override="id1-3-2-2-1-6-4">
                <text:number>-</text:number>
                <text:p text:style-name="al">van 12 november 06:00 uur tot 14 november 22:00 uur: Meester Harm Smeengekade, Galmanspad, Heerengracht, Lindestraat, Oosteinde, Keizersgracht, Zuideindigerpad, Stoombootkade, Sluisgracht, Westeinde, Kleine Oever, Grote Oever;</text:p>
              </text:list-item>
              <text:list-item text:style-override="id1-3-2-2-1-6-5">
                <text:number>-</text:number>
                <text:p text:style-name="al">van 13 november 07:00 uur tot 14 november 22:00 uur: Brouwersstraat, Prinsenplein, Prinsengracht;</text:p>
              </text:list-item>
              <text:list-item text:style-override="id1-3-2-2-1-6-6">
                <text:number>-</text:number>
                <text:p text:style-name="al">dat een parkeerverbod, zoals aangeduid door bord E4 van Bijlage 1 van het Reglement verkeersregels en verkeerstekens 1990 met onderbord verboden te parkeren, tevens een verbod inhoudt voor voertuigen om te parkeren op de parkeerplaatsen;</text:p>
              </text:list-item>
              <text:list-item text:style-override="id1-3-2-2-1-6-7">
                <text:number>-</text:number>
                <text:p text:style-name="al">dat het noodzakelijk is om de volgende straten die onderdeel uitmaken van het op- en afbouwgebied van het evenement, dan wel onderdeel uitmaken van het parcours van het evenement, geheel of gedeeltelijk af te sluiten voor voertuigen: </text:p>
              </text:list-item>
              <text:list-item text:style-override="id1-3-2-2-1-6-8">
                <text:number>-</text:number>
                <text:p text:style-name="al">van 11 november 07:00 uur tot 15 november 22:00 uur: Kromme Elleboog, Groenmarkt;</text:p>
              </text:list-item>
              <text:list-item text:style-override="id1-3-2-2-1-6-9">
                <text:number>-</text:number>
                <text:p text:style-name="al">van 12 november 06:00 uur tot 14 november 22:00 uur: Grote Oever, Kleine Oever, Meester Harm Smeengekade, Galmanspad, Heerengracht, Lindestraat, Keizersgracht, Zuideindigerpad, Stoombootkade, Sluisgracht;</text:p>
              </text:list-item>
              <text:list-item text:style-override="id1-3-2-2-1-6-10">
                <text:number>-</text:number>
                <text:p text:style-name="al">van 13 november 07:00 uur tot 14 november 22:00 uur: Prinsengracht, Oosteinde, Prinsenplein;</text:p>
              </text:list-item>
              <text:list-item text:style-override="id1-3-2-2-1-6-11">
                <text:number>-</text:number>
                <text:p text:style-name="al">van 14 november 07:00 uur tot 14 november 22:00 uur: Westeinde, Schuttevaerstraat, Prins Hendrikstraat, Bleekerseiland, Brouwersstraat, Brouwersdwarsstraat, Kleine Akkerstraat, Grote Akkerstraat, Hogetin, Eendrachtstraat, Kastanjelaan, Marktstraat, Vledderstraat, Noteboomstraat, Slotplantsoen, Touwstraat, Wilhelminastraat, Hoogeveenseweg;</text:p>
              </text:list-item>
              <text:list-item text:style-override="id1-3-2-2-1-6-12">
                <text:number>-</text:number>
                <text:p text:style-name="al">dat de betreffende wegen gelegen zijn in of nabij het centrum van Meppel;</text:p>
              </text:list-item>
              <text:list-item text:style-override="id1-3-2-2-1-6-13">
                <text:number>-</text:number>
                <text:p text:style-name="al">dat de betreffende wegen in beheer zijn bij de gemeente Meppel;</text:p>
              </text:list-item>
              <text:list-item text:style-override="id1-3-2-2-1-6-14">
                <text:number>-</text:number>
                <text:p text:style-name="al">dat deze maatregel genomen wordt om zowel de veiligheid op de weg, als de veiligheid van de bewoners te verzekeren en door het verkeer veroorzaakte overlast en hinder te voorkomen;</text:p>
              </text:list-item>
              <text:list-item text:style-override="id1-3-2-2-1-6-15">
                <text:number>-</text:number>
                <text:p text:style-name="al">dat hierover overleg heeft plaatsgevonden met de politiechef eenheid Noord Nederland.</text:p>
              </text:list-item>
            </text:list>
            <text:p text:style-name="common-al">besluit:</text:p>
            <text:list text:style-name="id1-3-2-2-1-8">
              <text:list-item text:style-override="id1-3-2-2-1-8-1">
                <text:number>-</text:number>
                <text:p text:style-name="al">tot het instellen van een parkeerverbod door middel van het plaatsen van borden model E4 van Bijlage 1 van het Reglement verkeersregels en verkeerstekens 1990, met onderbord verboden te parkeren, een parkeerverbod in te stellen op de Grote Oever, Kleine Oever, Brouwersstraat, Kromme Elleboog en het Prinsenplein op de in dit dictum genoemde dagen en tijden;</text:p>
              </text:list-item>
              <text:list-item text:style-override="id1-3-2-2-1-8-2">
                <text:number>-</text:number>
                <text:p text:style-name="al">tot het instellen van een geslotenverklaring voor alle voertuigen door het plaatsen van borden model C1 van Bijlage 1 van het Reglement verkeersregels en verkeerstekens 1990, Westeinde, Schuttevaerstraat, Sluisgracht, Bleekerseiland, Stoombootkade, Brouwersstraat, Grote Oever, Kleine Oever, Meester Harm Smeengekade, Kastanjelaan, Galmanspad, Heerengracht, Keizersgracht, Zuideindigerpad, Prinsengracht, Oosteinde, Prinsenplein, Kromme Elleboog, op de in dit dictum genoemde dagen en tijden.</text:p>
              </text:list-item>
            </text:list>
            <text:p text:style-name="common-al">
            <text:span text:style-name="nadrukvet">Bezwaar maken</text:span>
          </text:p>
            <text:p text:style-name="common-al">Wilt u bezwaar maken tegen ons besluit? Stuurt u dan binnen 6 weken na de datum van deze brief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 Zo voorkomt u dat uw bezwaar vertraging oploopt:</text:p>
            <text:list text:style-name="id1-3-2-2-1-16">
              <text:list-item text:style-override="id1-3-2-2-1-16-1">
                <text:number>-</text:number>
                <text:p text:style-name="al">uw naam en adres;</text:p>
              </text:list-item>
              <text:list-item text:style-override="id1-3-2-2-1-16-2">
                <text:number>-</text:number>
                <text:p text:style-name="al">de datum waarop u uw bezwaarschrift indient;</text:p>
              </text:list-item>
              <text:list-item text:style-override="id1-3-2-2-1-16-3">
                <text:number>-</text:number>
                <text:p text:style-name="al">een korte omschrijving van het besluit waartegen u bezwaar maakt;</text:p>
              </text:list-item>
              <text:list-item text:style-override="id1-3-2-2-1-16-4">
                <text:number>-</text:number>
                <text:p text:style-name="al">een duidelijke uitleg waarom u het niet eens bent met ons besluit.</text:p>
              </text:list-item>
            </text:list>
            <text:p text:style-name="common-al">Vergeet u niet het bezwaarschrift te ondertekenen?</text:p>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text:p>
            <text:p text:style-name="common-al">Afdeling bestuursrecht</text:p>
            <text:p text:style-name="common-al">Postbus 150</text:p>
            <text:p text:style-name="common-al">9700 AD Groningen</text:p>
            <text:p text:style-name="common-al">Let u erop dat de Rechtbank voor uw verzoek om een voorlopige voorziening kosten in rekening brengt.</text:p>
            <text:p text:style-name="common-al">Meppel,</text:p>
            <text:p text:style-name="common-al">Burgemeester en wethouders van Meppel,</text:p>
            <text:p text:style-name="common-al">Namens deze,</text:p>
            <text:p text:style-name="common-al">A.Postma</text:p>
            <text:p text:style-name="common-al">teamleider Openbare Ruimte</text:p>
            <text:p text:style-name="common-al"/>
            <text:p text:style-name="last-al">
            <text:span text:style-name="nadrukcur">Deze brief is elektronisch ondertekend en daarom niet voorzien van een handteke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9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9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9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LANDELIJKE INTOCHT SINTERKLAAS TE MEPPEL</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492</meta:user-defined>
    <meta:user-defined meta:name="OVERHEIDop.StcrtID/DC.identifier">stcrt-2015-33492</meta:user-defined>
    <meta:user-defined meta:name="DCTERMS.alternative">Gemeente Meppel - Verkeersmaatregelen landelijke intocht sinterklaas - Centrum Meppel</meta:user-defined>
    <meta:user-defined meta:name="OVERHEID.Organisatietype/OVERHEID.organisationType">gemeente</meta:user-defined>
    <meta:user-defined meta:name="OVERHEID.Gemeente/OVERHEID.authority">Meppel</meta:user-defined>
    <meta:user-defined meta:name="OVERHEID.Gemeente/DC.creator">Meppel</meta:user-defined>
    <meta:user-defined meta:name="OVERHEID.TaxonomieBeleidsagenda/OVERHEID.category">Verkeer | Weg</meta:user-defined>
    <meta:user-defined meta:name="OVERHEID.PostcodeHuisnummer/OVERHEIDop.postcodeHuisnummer">7941AE 115</meta:user-defined>
    <meta:user-defined meta:name="OVERHEIDop.woonplaats">Meppel</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11-10</meta:user-defined>
    <meta:user-defined meta:name="xs:date/OVERHEIDop.einddatum">2015-1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0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318 523436</meta:user-defined>
    <meta:user-defined meta:name="OVERHEIDop.versieInformatie"/>
  </office:meta>
</office:document-meta>
</file>