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wijzigingsplan Schransmansdreef 2 te Den Hou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erhout maken ingevolge artikel 3.9a van de Wet ruimtelijke ordening bekend, dat <text:span text:style-name="nadrukvet">met ingang van donderdag 8 oktober 2015</text:span> gedurende <text:span text:style-name="nadrukvet">zes weken</text:span> voor eenieder <text:span text:style-name="nadrukvet">ter inzage</text:span> ligt het ontwerp-besluit tot vaststelling van het <text:span text:style-name="nadrukvet">wijzigingsplan Schransmansdreef 2 te Den Hout</text:span> (NL.IMRO.0826.WYZ1BG2013-ON01), met de hierbij behorende stukken, waaronder het ontwerp-wijzigingsplan zelf. Dit wijzigingsplan is gebaseerd op een in het <text:span text:style-name="nadrukvet">bestemmingsplan Buitengebied 2013 (incl. Lint Oosteind)</text:span> opgenomen bevoegdheid van burgemeester en wethouders om dit bestemmingsplan onder bepaalde voorwaarden te wijzigen. </text:p>
            <text:p text:style-name="common-al">Alle stukken kunnen worden ingezien bij het informatiecentrum in het stadhuis, Slotjesveld 1 te Oosterhout en kunnen ook geraadpleegd worden op de website van de gemeente <text:a xlink:href="http://www.oosterhout.nl" xlink:type="simple">www.oosterhout.nl</text:a> of op <text:a xlink:href="http://www.ruimtelijkeplannen.nl" xlink:type="simple">www.ruimtelijkeplannen.nl</text:a>.</text:p>
            <text:p text:style-name="common-al">Het ontwerp-wijzigingsplan heeft betrekking op het perceel Schransmansdreef 2 te Den Hout.</text:p>
            <text:p text:style-name="common-al">Het voorziet in de wijziging van de huidige agrarische bedrijfsbestemming op het perceel Schransmansdreef 2 te Den Hout, in een bedrijfsbestemming die statische opslag mogelijk maakt.</text:p>
            <text:p text:style-name="common-al">Vanaf de dag van de ter inzage legging kan een ieder gedurende 6 weken (<text:span text:style-name="nadrukvet">dus tot en met woensdag 18 november 2015</text:span><text:span text:style-name="nadrukvet">)</text:span> een schriftelijke of mondelinge zienswijze naar voren brengen. </text:p>
            <text:p text:style-name="common-al">
            <text:span text:style-name="nadrukvet">Schriftelijke zienswijzen</text:span> dienen te worden gericht aan het college van burgemeester en wethouders van Oosterhout, Postbus 10150, 4900 GB Oosterhout, onder vermelding van 'Zienswijze ontwerp-wijzigingsplan Buitengebied 2013 (incl. Lint Oosteind), Schransmansdreef 2'. </text:p>
            <text:p text:style-name="last-al">Voor het indienen van<text:span text:style-name="nadrukvet"> mondelinge zienswijzen</text:span> kan een afspraak worden gemaakt met de heer D.P.A.W. van Dongen van de afdeling Stedelijke Ontwikkeling, telefoon 14 016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osterhout, </text:span>
            <text:span text:style-name="datum">7 okto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348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48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48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wijzigingsplan Schransmansdreef 2 te Den Hou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07</meta:user-defined>
    <meta:user-defined meta:name="OVERHEIDop.publicationIssue">33481</meta:user-defined>
    <meta:user-defined meta:name="OVERHEIDop.StcrtID/DC.identifier">stcrt-2015-33481</meta:user-defined>
    <meta:user-defined meta:name="OVERHEID.Gemeente/DC.creator">Oosterhout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826.WYZ1BG2013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wijzigings- of uitwerk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Oosterhout</meta:user-defined>
    <meta:user-defined meta:name="OVERHEIDop.versieInformatie"/>
  </office:meta>
</office:document-meta>
</file>