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bouwing opstallen Wiedestraat 9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t voornemen hebben omgevingsvergunning te verlenen voor de inpandige verbouwing van opstallen, staande op het perceel Wiedestraat 9 in Sint Odiliënberg. </text:p>
            <text:p text:style-name="tussenkopcur">
            <text:span text:style-name="nadrukondlijn">Het plan en de omgevingsvergunning </text:span>
          </text:p>
            <text:p text:style-name="common-al">De omgevingsvergunning voor het inpandig verbouwen van de opstallen Wiedestraat 9 in Sint Odiliënberg heeft betrekking op de volgende activiteiten: </text:p>
            <text:p text:style-name="common-al">• het (ver)bouwen van een bouwwerk, artikel 2.1, lid 1, onder a, juncto artikel 2.10 van de Wabo; </text:p>
            <text:p text:style-name="common-al">• het gebruiken van gronden en bouwwerken, artikel 2.1, lid 1, onder c, juncto artikel 2.12 lid 1 sub onder 2 en onder 3 van de Wabo. </text:p>
            <text:p text:style-name="tussenkopcur">
            <text:span text:style-name="nadrukondlijn">Inzage en raadplegen </text:span>
          </text:p>
            <text:p text:style-name="common-al">De ontwerp omgevingsvergunning met alle bijbehorende stukken liggen met ingang van 13 oktober 2015 gedurende 6 weken ter inzage. De stukken kunnen worden ingezien in het gemeentehuis bij het Servicepunt Roerdalen en zijn tevens elektronisch te raadplegen via www.ruimtelijkeplannen.nl onder NL.IMRO.1669.OVODL2015WIEDESTR9-OW01. </text:p>
            <text:p text:style-name="tussenkopcur">
            <text:span text:style-name="nadrukondlijn">Zienswijzen </text:span>
          </text:p>
            <text:p text:style-name="common-al">Gedurende de genoemde termijn van 6 weken kan een ieder schriftelijk of mondeling een zienswijze ten aanzien van de ontwerp 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de behandelend ambtenaar, de heer P. Planje. Een afspraak dient uiterlijk één week voor het einde van de terinzagelegging te zijn gemaakt. Het is niet mogelijk telefonisch een zienswijze kenbaar te maken. </text:p>
            <text:p text:style-name="tussenkopcur">
            <text:span text:style-name="nadrukondlijn">Informatie </text:span>
          </text:p>
            <text:p text:style-name="last-al">Voor meer informatie over het onderhavige bouwvoornemen kunt u contact opnemen met de heer Paul Planje van de afdeling leefomgeving via telefoonnummer (0475) 538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7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7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7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erbouwing opstallen Wiedestraat 9 Sint Odiliënberg</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77</meta:user-defined>
    <meta:user-defined meta:name="OVERHEIDop.StcrtID/DC.identifier">stcrt-2015-33477</meta:user-defined>
    <meta:user-defined meta:name="OVERHEID.Gemeente/DC.creator">Roerdalen</meta:user-defined>
    <meta:user-defined meta:name="OVERHEID.TaxonomieBeleidsagenda/OVERHEID.category">Ruimte en infrastructuur | Ruimtelijke ordening</meta:user-defined>
    <meta:user-defined meta:name="OVERHEIDop.Ruimtelijkplan/OVERHEIDop.bekendmakingBetreffendePlan">NL.IMRO.1669.OVODL2015WIEDESTR9-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