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8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27000*"/>
    </style:style>
    <style:style style:family="table-column" style:name="table2.tg1.col2">
      <style:table-column-properties style:rel-column-width="19700*"/>
    </style:style>
    <style:style style:family="table-column" style:name="table3.tg1.col1">
      <style:table-column-properties style:rel-column-width="18700*"/>
    </style:style>
    <style:style style:family="table-column" style:name="table3.tg1.col2">
      <style:table-column-properties style:rel-column-width="8500*"/>
    </style:style>
    <style:style style:family="table-column" style:name="table3.tg1.col3">
      <style:table-column-properties style:rel-column-width="9300*"/>
    </style:style>
    <style:style style:family="table-column" style:name="table3.tg1.col4">
      <style:table-column-properties style:rel-column-width="10100*"/>
    </style:style>
    <style:style style:family="table-column" style:name="table4.tg1.col1">
      <style:table-column-properties style:rel-column-width="18000*"/>
    </style:style>
    <style:style style:family="table-column" style:name="table4.tg1.col2">
      <style:table-column-properties style:rel-column-width="12200*"/>
    </style:style>
    <style:style style:family="table-column" style:name="table4.tg1.col3">
      <style:table-column-properties style:rel-column-width="16500*"/>
    </style:style>
    <style:style style:family="table-column" style:name="table5.tg1.col1">
      <style:table-column-properties style:rel-column-width="4500*"/>
    </style:style>
    <style:style style:family="table-column" style:name="table5.tg1.col2">
      <style:table-column-properties style:rel-column-width="30100*"/>
    </style:style>
    <style:style style:family="table-column" style:name="table5.tg1.col3">
      <style:table-column-properties style:rel-column-width="12000*"/>
    </style:style>
    <style:style style:family="table-column" style:name="table6.tg1.col1">
      <style:table-column-properties style:rel-column-width="9100*"/>
    </style:style>
    <style:style style:family="table-column" style:name="table6.tg1.col2">
      <style:table-column-properties style:rel-column-width="25600*"/>
    </style:style>
    <style:style style:family="table-column" style:name="table6.tg1.col3">
      <style:table-column-properties style:rel-column-width="12000*"/>
    </style:style>
    <style:style style:family="table-column" style:name="table7.tg1.col1">
      <style:table-column-properties style:rel-column-width="15700*"/>
    </style:style>
    <style:style style:family="table-column" style:name="table7.tg1.col2">
      <style:table-column-properties style:rel-column-width="10600*"/>
    </style:style>
    <style:style style:family="table-column" style:name="table7.tg1.col3">
      <style:table-column-properties style:rel-column-width="10900*"/>
    </style:style>
    <style:style style:family="table-column" style:name="table7.tg1.col4">
      <style:table-column-properties style:rel-column-width="9500*"/>
    </style:style>
    <style:style style:family="table-column" style:name="table8.tg1.col1">
      <style:table-column-properties style:rel-column-width="18300*"/>
    </style:style>
    <style:style style:family="table-column" style:name="table8.tg1.col2">
      <style:table-column-properties style:rel-column-width="16000*"/>
    </style:style>
    <style:style style:family="table-column" style:name="table8.tg1.col3">
      <style:table-column-properties style:rel-column-width="12400*"/>
    </style:style>
    <style:style style:family="table-column" style:name="table9.tg1.col1">
      <style:table-column-properties style:rel-column-width="27600*"/>
    </style:style>
    <style:style style:family="table-column" style:name="table9.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september 2015, nr. PO/FenV/814937, houdende de vaststelling van de bedragen voor de materiële instandhouding van het basisonderwijs, speciaal onderwijs, voortgezet speciaal onderwijs en het samenwerkingsverband samenhangend met de inrichting van de ondersteuningsstructuur voor het jaar 2016 en de vaststelling van het bedrag per formatieplaats voor de bekostiging van de materiële voorzieningen voor de instandhouding van rijdende scholen voor het jaar 2016 (Regeling vaststelling bedragen programma's van eisen basisonderwijs, (v)so en bekostiging materiële instandhouding samenwerkingsverbanden PO en VO voor het jaar 2016)</text:h>
      <text:p text:style-name="ifm_p_mt.3.7mm_ifm">De Staatssecretaris van Onderwijs, Cultuur en Wetenschap,</text:p>
      <text:p text:style-name="ifm_p_mt.3.7mm_ifm">Gelet op de artikelen 113, vierde en vijfde lid, en 118, derde, negende en tiende lid, van de Wet op het primair onderwijs, de artikelen 111, vierde en vijfde lid, 113, eerste lid, en 128, zesde lid, van de Wet op de expertisecentra, artikel 89a,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worden voor het jaar 2016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programma's van eisen voor het (voortgezet) speciaal onderwijs, bedoeld in de artikelen 111, vierde lid, 114 en 128, zesde lid, van de Wet op de expertisecentra worden voor het jaar 2016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16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16 vastgesteld overeenkomstig bijlage 4 bij deze regeling.</text:p>
      <text:h text:style-name="ifm_p_font.bold_mt.5.08mm_page.keep-with-next_ifm" text:outline-level="2">Artikel<text:s/>5.<text:s/>Vaststelling percentage ten behoeve van de vereveningsregeling materiële instandhouding</text:h>
      <text:p text:style-name="ifm_p_mt.4.23mm_ifm">De percentages ter aanpassing van de vastgestelde correctiebedragen, bedoeld in de artikelen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oor het jaar 2016 vastgesteld overeenkomstig bijlage 5 bij deze regeling.</text:p>
      <text:h text:style-name="ifm_p_font.bold_mt.5.08mm_page.keep-with-next_ifm" text:outline-level="2">Artikel<text:s/>6.<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16 vastgesteld overeenkomstig bijlage 6 bij deze regeling.</text:p>
      <text:h text:style-name="ifm_p_font.bold_mt.5.08mm_page.keep-with-next_ifm" text:outline-level="2">Artikel<text:s/>7.<text:s/>Wijziging programma’s van eisen</text:h>
      <text:p text:style-name="ifm_p_mt.4.23mm_ifm">In verband met de Wet van 7 mei 2014 tot wijziging van de Wet op het primair onderwijs, de Wet op de expertisecentra en de Wet primair onderwijs BES in verband met de overheveling van taak en budget voor aanpassingen in onderwijshuisvesting van gemeente naar school (Stb. 2014, 175) omvatten de programma’s van eisen voor basisscholen en speciale scholen voor basisonderwijs en de programma’s van eisen voor het (voortgezet) speciaal onderwijs, zoals deze laatstelijk zijn vastgesteld in bijlagen 1 en 2 van de Regeling vaststelling programma’s van eisen PO en (V)SO en bekostiging materiële instandhouding samenwerkingsverband 2012 met ingang van 1 januari 2015 tevens het buitenonderhoud van het schoolgebouw. De bedragen, bedoeld in artikel 1 en 2 van deze regeling zijn in verband met deze wijziging van de programma’s van eisen verhoogd.</text:p>
      <text:h text:style-name="ifm_p_font.bold_mt.5.08mm_page.keep-with-next_ifm" text:outline-level="2">Artikel<text:s/>8.<text:s/>Inwerkingtreding</text:h>
      <text:p text:style-name="ifm_p_mt.4.23mm_ifm">Deze regeling treedt in werking op 1 januari 2016.</text:p>
      <text:h text:style-name="ifm_p_font.bold_mt.5.08mm_page.keep-with-next_ifm" text:outline-level="2">Artikel<text:s/>9.<text:s/>Citeertitel</text:h>
      <text:p text:style-name="ifm_p_mt.4.23mm_ifm">Deze regeling wordt aangehaald als: Regeling vaststelling bedragen programma's van eisen basisonderwijs, (v)so en bekostiging materiële instandhouding samenwerkingsverbanden PO en VO voor het jaar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BEDRAGEN PROGRAMMA'S VAN EISEN VOOR BASISSCHOLEN EN SPECIALE SCHOLEN VOOR BASISONDERWIJS VOOR HET JAAR 2016</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 (zie bijlage 3)</text:p>
      <text:p text:style-name="ifm_p_ifm">Voor elk van de symbolen Ya tot en met Yd geldt een formule, waarin gerekend wordt met een vast bedrag per school en een bedrag per variabele indicator (leerling, groep of m<text:span text:style-name="ifm_span_font.superscript_ifm">2</text:span>).</text:p>
      <text:p text:style-name="ifm_p_ifm">Hieronder volgt de uitwerking naar de verschillende programma's van eisen.</text:p>
      <text:h text:style-name="ifm_p_font.bold_mt.5.08mm_page.keep-with-next_ifm" text:outline-level="4">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2 groepen</text:p>
            </table:table-cell>
            <table:table-cell table:style-name="table.cell.border-top.border-bottom.border-right.padding-top.bottom.pleft.pright">
              <text:p text:style-name="text.cell.7.left">3 groepen</text:p>
            </table:table-cell>
            <table:table-cell table:style-name="table.cell.border-top.border-bottom.border-right.padding-top.bottom.pleft.pright">
              <text:p text:style-name="text.cell.7.left">4 groepen</text:p>
            </table:table-cell>
            <table:table-cell table:style-name="table.cell.border-top.border-bottom.border-right.padding-top.bottom.pleft.pright">
              <text:p text:style-name="text.cell.7.left">5 groepen</text:p>
            </table:table-cell>
            <table:table-cell table:style-name="table.cell.border-top.border-bottom.border-right.padding-top.bottom.pleft.pright">
              <text:p text:style-name="text.cell.7.left">6 groepen</text:p>
            </table:table-cell>
          </table:table-row>
        </table:table-header-rows>
        <table:table-row>
          <table:table-cell table:style-name="table.cell.border-bottom.border-left.border-right.padding-top.top.pleft.pright">
            <text:p text:style-name="text.cell.7.left">€ 24.806,00</text:p>
          </table:table-cell>
          <table:table-cell table:style-name="table.cell.border-bottom.border-right.padding-top.top.pleft.pright">
            <text:p text:style-name="text.cell.7.left">€ 32.111,00</text:p>
          </table:table-cell>
          <table:table-cell table:style-name="table.cell.border-bottom.border-right.padding-top.top.pleft.pright">
            <text:p text:style-name="text.cell.7.left">€ 41.548,00</text:p>
          </table:table-cell>
          <table:table-cell table:style-name="table.cell.border-bottom.border-right.padding-top.top.pleft.pright">
            <text:p text:style-name="text.cell.7.left">€ 49.766,00</text:p>
          </table:table-cell>
          <table:table-cell table:style-name="table.cell.border-bottom.border-right.padding-top.top.pleft.pright">
            <text:p text:style-name="text.cell.7.left">€ 55.246,00</text:p>
          </table:table-cell>
        </table:table-row>
        <table:table-row>
          <table:table-cell table:style-name="table.cell.border-bottom.border-left.border-right.padding-top.top.pleft.pright" table:number-columns-spanned="2">
            <text:p text:style-name="text.cell.7.left">voor elke groep meer: € 6.39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Bij meer dan 13 groepen wordt het bedrag eenmalig verhoogd met € 2.435,00</text:p>
          </table:table-cell>
          <table:table-cell table:style-name="table.cell.border-bottom.border-right.padding-top.top.pleft.pright">
            <text:p text:style-name="text.cell.7.left"/>
          </table:table-cell>
        </table:table-row>
      </table:table>
      <text:h text:style-name="ifm_p_font.bold_mt.5.08mm_page.keep-with-next_ifm" text:outline-level="4">B.<text:s/>Leerlingafhankelijke programma's van eisen</text:h>
      <text:p text:style-name="ifm_p_mt.4.23mm_ifm">Vergoedingsformule:</text:p>
      <text:p text:style-name="ifm_p_ifm">Yb = vast bedrag per school + bedrag per leerling x het aantal leerlingen</text:p>
      <text:p text:style-name="ifm_p_ifm">Vergoedingsbedragen:</text:p>
      <text:p text:style-name="ifm_p_ifm">Vast bedrag per school = € 13.421,37</text:p>
      <text:p text:style-name="ifm_p_ifm">Bedrag per leerling = € 318,88</text:p>
      <text:h text:style-name="ifm_p_font.bold_mt.5.08mm_page.keep-with-next_ifm" text:outline-level="4">C.<text:s/>Aanvullende programma’s van eisen</text:h>
      <text:h text:style-name="ifm_p_font.bold-italic_mt.5.08mm_page.keep-with-next_ifm" text:outline-level="5">Nederlands Onderwijs aan AndersTaligen (NOAT)</text:h>
      <text:p text:style-name="ifm_p_mt.4.23mm_ifm">Vergoedingsformule:</text:p>
      <text:p text:style-name="ifm_p_ifm">Yc = vast bedrag per school + bedrag per leerling x het aantal NOAT-leerlingen</text:p>
      <text:p text:style-name="ifm_p_ifm">Vergoedingsbedragen:</text:p>
      <text:p text:style-name="ifm_p_ifm">Vast bedrag per school = € 111,20</text:p>
      <text:p text:style-name="ifm_p_ifm">Bedrag per leerling = € 19,92</text:p>
      <text:h text:style-name="ifm_p_font.bold_mt.5.08mm_page.break-before_ifm" text:outline-level="3">BIJLAGE<text:s/>2.<text:s/>BEDRAGEN MATERIËLE INSTANDHOUDING VOOR SCHOLEN VOOR (VOORTGEZET) SPECIAAL ONDERWIJS VOOR HET JAAR 2016</text:h>
      <text:h text:style-name="ifm_p_font.bold_mt.5.08mm_page.keep-with-next_ifm" text:outline-level="4">1.<text:s/>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659,14</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578,7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198,19</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7.034,88</text:p>
          </table:table-cell>
          <table:table-cell table:style-name="table.cell.border-bottom.border-right.padding-top.top.pleft.pright">
            <text:p text:style-name="text.cell.7.right">€ 20.424,78</text:p>
          </table:table-cell>
          <table:table-cell table:style-name="table.cell.border-bottom.border-right.padding-top.top.pleft.pright">
            <text:p text:style-name="text.cell.7.right">€ 20.337,28</text:p>
          </table:table-cell>
        </table:table-row>
        <table:table-row>
          <table:table-cell table:style-name="table.cell.border-bottom.border-left.border-right.padding-top.top.pleft.pright">
            <text:p text:style-name="text.cell.7.left">1e Langdurig zieke kinderen met lichamelijke handicap (LZ/S)</text:p>
          </table:table-cell>
          <table:table-cell table:style-name="table.cell.border-bottom.border-right.padding-top.top.pleft.pright">
            <text:p text:style-name="text.cell.7.right">€ 20.782,60</text:p>
          </table:table-cell>
          <table:table-cell table:style-name="table.cell.border-bottom.border-right.padding-top.top.pleft.pright">
            <text:p text:style-name="text.cell.7.right">€ 8.639,34</text:p>
          </table:table-cell>
          <table:table-cell table:style-name="table.cell.border-bottom.border-right.padding-top.top.pleft.pright">
            <text:p text:style-name="text.cell.7.right">€ 13.476,20</text:p>
          </table:table-cell>
        </table:table-row>
        <table:table-row table:style-name="zebra.body.odd">
          <table:table-cell table:style-name="table.cell.border-bottom.border-left.border-right.padding-top.top.pleft.pright">
            <text:p text:style-name="text.cell.7.left">2e langdurig zieke kinderen anders dan met lichamelijke handicap (LZ/P)</text:p>
          </table:table-cell>
          <table:table-cell table:style-name="table.cell.border-bottom.border-right.padding-top.top.pleft.pright">
            <text:p text:style-name="text.cell.7.right">€ 18.910,65</text:p>
          </table:table-cell>
          <table:table-cell table:style-name="table.cell.border-bottom.border-right.padding-top.top.pleft.pright">
            <text:p text:style-name="text.cell.7.right">€ 8.163,76</text:p>
          </table:table-cell>
          <table:table-cell table:style-name="table.cell.border-bottom.border-right.padding-top.top.pleft.pright">
            <text:p text:style-name="text.cell.7.right">€ 14.405,41</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0.111,78</text:p>
          </table:table-cell>
          <table:table-cell table:style-name="table.cell.border-bottom.border-right.padding-top.top.pleft.pright">
            <text:p text:style-name="text.cell.7.right">€ 10.397,60</text:p>
          </table:table-cell>
          <table:table-cell table:style-name="table.cell.border-bottom.border-right.padding-top.top.pleft.pright">
            <text:p text:style-name="text.cell.7.right">€ 13.047,15</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18.910,65</text:p>
          </table:table-cell>
          <table:table-cell table:style-name="table.cell.border-bottom.border-right.padding-top.top.pleft.pright">
            <text:p text:style-name="text.cell.7.right">€ 8.163,76</text:p>
          </table:table-cell>
          <table:table-cell table:style-name="table.cell.border-bottom.border-right.padding-top.top.pleft.pright">
            <text:p text:style-name="text.cell.7.right">€ 14.405,41</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18.910,65</text:p>
          </table:table-cell>
          <table:table-cell table:style-name="table.cell.border-bottom.border-right.padding-top.top.pleft.pright">
            <text:p text:style-name="text.cell.7.right">€ 8.163,76</text:p>
          </table:table-cell>
          <table:table-cell table:style-name="table.cell.border-bottom.border-right.padding-top.top.pleft.pright">
            <text:p text:style-name="text.cell.7.right">€ 14.405,41</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4.575,34</text:p>
          </table:table-cell>
          <table:table-cell table:style-name="table.cell.border-bottom.border-right.padding-top.top.pleft.pright">
            <text:p text:style-name="text.cell.7.right">€ 7.219,97</text:p>
          </table:table-cell>
          <table:table-cell table:style-name="table.cell.border-bottom.border-right.padding-top.top.pleft.pright">
            <text:p text:style-name="text.cell.7.right">€ 9.933,67</text:p>
          </table:table-cell>
        </table:table-row>
      </table:table>
      <text:p text:style-name="ifm_p_mt.3.7mm_ifm">Bij LG-scholen en ZMLK-scholen met een reguliere SO MG-afdeling wordt het SO schooltype bedrag verhoogd met € 3.972,20.</text:p>
      <text:h text:style-name="ifm_p_font.bold-italic_mt.5.08mm_page.keep-with-next_ifm" text:outline-level="5">III. Brancardliften</text:h>
      <text:p text:style-name="ifm_p_mt.4.23mm_ifm">Dit betreft een aanvullende vergoeding voor brancardliften waarin vergoedingscomponenten zijn opgenomen voor installatieonderhoud en elektriciteitsverbruik. De vergoeding per brancardlift is € 6.279,25</text:p>
      <text:h text:style-name="ifm_p_font.bold-italic_mt.5.08mm_page.keep-with-next_ifm" text:outline-level="5">IV. 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9.752,16</text:p>
          </table:table-cell>
          <table:table-cell table:style-name="table.cell.border-bottom.border-right.padding-top.top.pleft.pright">
            <text:p text:style-name="text.cell.7.right">€ 283,91</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1.086,04</text:p>
          </table:table-cell>
          <table:table-cell table:style-name="table.cell.border-bottom.border-right.padding-top.top.pleft.pright">
            <text:p text:style-name="text.cell.7.right">€ 165,02</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22,70</text:p>
          </table:table-cell>
          <table:table-cell table:style-name="table.cell.border-bottom.border-right.padding-top.top.pleft.pright">
            <text:p text:style-name="text.cell.7.right">€ 77,33</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Cluster 1</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15.382,04</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10.638,67</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79.603,01</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451.387,86</text:p>
          </table:table-cell>
        </table:table-row>
      </table:table>
      <text:h text:style-name="ifm_p_font.bold-italic_mt.5.08mm_page.keep-with-next_ifm" text:outline-level="5">Cluster 2</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236.324,02</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361.706,83</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890.174,62</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313.415,50</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737,71</text:p>
          </table:table-cell>
          <table:table-cell table:style-name="table.cell.border-bottom.border-right.padding-top.top.pleft.pright">
            <text:p text:style-name="text.cell.7.right">€ 820,02</text:p>
          </table:table-cell>
          <table:table-cell table:style-name="table.cell.border-bottom.border-right.padding-top.top.pleft.pright">
            <text:p text:style-name="text.cell.7.right">€ 610,47</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208,11</text:p>
          </table:table-cell>
          <table:table-cell table:style-name="table.cell.border-bottom.border-right.padding-top.top.pleft.pright">
            <text:p text:style-name="text.cell.7.right">€ 1.288,99</text:p>
          </table:table-cell>
          <table:table-cell table:style-name="table.cell.border-bottom.border-right.padding-top.top.pleft.pright">
            <text:p text:style-name="text.cell.7.right">€ 951,02</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582,58</text:p>
          </table:table-cell>
          <table:table-cell table:style-name="table.cell.border-bottom.border-right.padding-top.top.pleft.pright">
            <text:p text:style-name="text.cell.7.right">€ 1.576,21</text:p>
          </table:table-cell>
          <table:table-cell table:style-name="table.cell.border-bottom.border-right.padding-top.top.pleft.pright">
            <text:p text:style-name="text.cell.7.right">€ 1.103,09</text:p>
          </table:table-cell>
        </table:table-row>
      </table:table>
      <text:h text:style-name="ifm_p_font.bold_mt.5.08mm_page.break-before_ifm" text:outline-level="3">BIJLAGE<text:s/>3.<text:s/>BEKOSTIGING VOOR DE MATERIËLE INSTANDHOUDING VAN HET SAMENWERKINGSVERBAND SAMENHANGEND MET DE INRICHTING VAN DE ONDERSTEUNINGSSTRUCTUUR</text:h>
      <text:h text:style-name="ifm_p_font.bold_mt.5.08mm_page.keep-with-next_ifm" text:outline-level="4">1.<text:s/>Ondersteuningsbekostiging basisonderwijs.</text:h>
      <text:p text:style-name="ifm_p_mt.4.23mm_ifm">Het bedrag, bedoeld in artikel 118, eerste lid, van de Wet op het primair onderwijs is € 7,44.</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23,77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text:p>
      <text:p text:style-name="ifm_p_ifm">q = het totale aantal leerlingen van alle speciale scholen voor basisonderwijs die deelnemen aan het desbetreffende samenwerkingsverband,</text:p>
      <text:p text:style-name="ifm_p_ifm">r = het totale aantal leerlingen van alle basisscholen en speciale scholen voor basisonderwijs die deelnemen aan het desbetreffende samenwerkingsverband.</text:p>
      <text:h text:style-name="ifm_p_font.bold_mt.5.08mm_page.break-before_ifm" text:outline-level="3">BIJLAGE<text:s/>4.<text:s/>AANVULLENDE BEKOSTIGING VOOR MATERIËLE INSTANDHOUDING VOOR ZWARE ONDERSTEUNING PRIMAIR ONDERWIJS EN VOORTGEZET ONDERWIJS VOOR HET SAMENWERKINGSVERBAND.</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0,64.</text:p>
      <text:h text:style-name="ifm_p_font.bold-italic_mt.5.08mm_page.keep-with-next_ifm" text:outline-level="5">2. Ondersteuningsbekostiging.</text:h>
      <text:p text:style-name="ifm_p_mt.4.23mm_ifm">De bedragen, bedoeld in artikel 118, tiende lid, van de Wet op het primair onderwijs staa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737,71</text:p>
          </table:table-cell>
          <table:table-cell table:style-name="table.cell.border-bottom.border-right.padding-top.top.pleft.pright">
            <text:p text:style-name="text.cell.7.right">€ 820,02</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208,11</text:p>
          </table:table-cell>
          <table:table-cell table:style-name="table.cell.border-bottom.border-right.padding-top.top.pleft.pright">
            <text:p text:style-name="text.cell.7.right">€ 1.288,99</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582,58</text:p>
          </table:table-cell>
          <table:table-cell table:style-name="table.cell.border-bottom.border-right.padding-top.top.pleft.pright">
            <text:p text:style-name="text.cell.7.right">€ 1.576,21</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28,36.</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10,47</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951,02</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103,09</text:p>
          </table:table-cell>
        </table:table-row>
      </table:table>
      <text:h text:style-name="ifm_p_font.bold_mt.5.08mm_page.break-before_ifm" text:outline-level="3">BIJLAGE<text:s/>5.<text:s/>VASTSTELLING PERCENTAGE TEN BEHOEVE VAN DE VEREVENINGREGELING MATERIËLE INSTANDHOUDING</text:h>
      <text:h text:style-name="ifm_p_font.bold_mt.5.08mm_page.keep-with-next_ifm" text:outline-level="4">A.<text:s/>Primair onderwijs</text:h>
      <text:p text:style-name="ifm_p_mt.4.23mm_ifm">Het percentage waarmee de vastgestelde correctiebedragen, bedoeld in artikel XIV,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2,10%.</text:p>
      <text:h text:style-name="ifm_p_font.bold_mt.5.08mm_page.keep-with-next_ifm" text:outline-level="4">B.<text:s/>Voortgezet onderwijs</text:h>
      <text:p text:style-name="ifm_p_mt.4.23mm_ifm">Het percentage waarmee de vastgestelde correctiebedragen, bedoeld in artikel XVI,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4,57%.</text:p>
      <text:h text:style-name="ifm_p_font.bold_mt.5.08mm_page.break-before_ifm" text:outline-level="3">BIJLAGE<text:s/>6.<text:s/>BEKOSTIGING VAN DE MATERIËLE VOORZIENINGEN TEN BEHOEVE VAN DE INSTANDHOUDING VAN RIJDENDE SCHOLEN</text:h>
      <text:p text:style-name="ifm_p_mt.4.23mm_ifm">Het bedrag per formatieplaats, bedoeld in artikel B18 van het Besluit trekkende bevolking WPO, is voor het jaar 2016 vastgesteld op € 16.517,18.</text:p>
      <text:h text:style-name="ifm_p_font.bold_mt.5.08mm_page.break-before_ifm" text:outline-level="3">TOELICHTING</text:h>
      <text:p text:style-name="ifm_p_mt.4.23mm_ifm">Deze regeling geldt zowel voor het basisonderwijs, het speciaal onderwijs als het voortgezet speciaal onderwijs en de samenwerkingsverbanden po en vo.</text:p>
      <text:p text:style-name="ifm_p_mt.3.7mm_ifm">De programma's van eisen vormen de onderbouwing van de rijksvergoeding voor de materiële instandhouding van de scholen in het basisonderwijs, speciaal onderwijs en voortgezet speciaal onderwijs. De bedragen van de programma's van eisen voor het jaar 2015,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16 aangepast volgens de methodiek die hieronder is beschreven onder het kopje ‘Prijsbijstelling’.</text:p>
      <text:h text:style-name="ifm_p_font.bold_mt.5.08mm_page.keep-with-next_ifm" text:outline-level="4">Prijsbijstelling</text:h>
      <text:p text:style-name="ifm_p_mt.4.23mm_ifm">De bedragen van de programma's van eisen voor het jaar 2015 en de bekostiging voor de materiële instandhouding van het samenwerkingsverband samenhangend met de inrichting van de ondersteuningsstructuur voor 2015 en het bedrag per formatieplaats voor de bekostiging van de materiële voorzieningen ten behoeve van de instandhouding van rijdende scholen zijn aangepast op basis van de werkelijke prijsontwikkeling in 2014, de geactualiseerde prijsontwikkeling in 2015 en de verwachte prijsontwikkeling in 2016. Dit heeft geresulteerd in een bijstelling van 0,2% om op het prijsniveau voor het bekostigingsjaar 2016 te komen. De afzonderlijke vergoedingsbedragen voor het jaar 2015 zijn overeenkomstig dit percentage aangepast. Deze prijsbijstelling kan door de gehanteerde methodiek, waarin ook een verwachting is meegenomen, afwijken van de inflatiecorrectie die gaat gelden voor het desbetreffende jaar.</text:p>
      <text:p text:style-name="ifm_p_mt.3.7mm_ifm">Op grond van artikel 113, vijfde lid, van de Wet op het primair onderwijs en artikel 111, vijfde lid, van de Wet op de expertisecentra, kan de minister bij het vaststellen van deze regeling wijzigingen in de programma’s van eisen aanbrengen indien de toestand van ’s Rijks schatkist of onderwijskundige ontwikkelingen dat noodzakelijk maken. Van deze mogelijkheid is gebruik gemaakt. Hieronder worden deze wijzigingen toegelicht.</text:p>
      <text:h text:style-name="ifm_p_font.bold_mt.5.08mm_page.keep-with-next_ifm" text:outline-level="4">Buitenonderhoud</text:h>
      <text:p text:style-name="ifm_p_mt.4.23mm_ifm">Bij wet van 7 mei 2014 (Stb. 2014, 175) zijn de WPO, de WEC en de WPO-BES gewijzigd. Met die wijziging worden de taken en budget voor aanpassing van onderwijshuisvesting van de gemeente per 1 januari 2015 overgeheveld naar de schoolbesturen. Daartoe zijn de bedragen in de programma’s van eisen in 2015 verhoogd met in totaal € 133,3 mln. Dit is niet het gehele bedrag dat is gemoeid met de overheveling; in het eerste jaar na inwerkingtreding van de wetswijziging is er een bedrag van € 25 mln gereserveerd voor een overgangsregeling. Voor het jaar 2016 is voor de overgangsregeling nog €  1,7 mln nodig. Hierdoor zijn de bedragen in de programma’s van eisen met nog eens € 23,3 mln verhoogd.</text:p>
      <text:p text:style-name="ifm_p_mt.3.7mm_ifm">Voor het (speciaal) basisonderwijs is het bedrag per m<text:span text:style-name="ifm_span_font.superscript_ifm">2</text:span> in het pve gebouwonderhoud verhoogd met € 2,26. Ten behoeve van de WEC is de basisbekostiging verhoogd met € 13,33 en is de bekostiging voor zware ondersteuning verhoogd met € 34,05.</text:p>
      <text:p text:style-name="ifm_p_mt.3.7mm_ifm">Verder is een deel van het beschikbare budget inzetbaar voor de inhuur van expertise en/of een kennisbank huisvesting.</text:p>
      <text:h text:style-name="ifm_p_font.bold_mt.5.08mm_page.keep-with-next_ifm" text:outline-level="4">Bedrijfsgezondheidszorg</text:h>
      <text:p text:style-name="ifm_p_mt.4.23mm_ifm">Met ingang van 1 januari 2016 stopt de subsidie aan het Vervangingsfonds voor taken en producten op het gebied van de bedrijfsgezondheidszorg (arbo-, verzuim- en re-integratiebeleid) omdat een aparte subsidie niet meer past bij de bekostiging via lumpsum. Deze subsidie van € 7,9 mln. wordt opgenomen in de programma’s van eisen 2016. Het Vervangingsfonds zal via de premie VF het bedrag vervolgens bij de scholen innen als bijdrage aan de bovengenoemde taken en producten. Voor het (speciaal) basisonderwijs en voor het (voortgezet) speciaal onderwijs is het bedrag per leerling verhoogd met € 5,12.</text:p>
      <text:h text:style-name="ifm_p_font.bold_mt.5.08mm_page.keep-with-next_ifm" text:outline-level="4">Passend onderwijs</text:h>
      <text:p text:style-name="ifm_p_mt.4.23mm_ifm">De invoering van passend onderwijs betekent een verandering van de bekostigingssystematiek voor het speciaal en voortgezet speciaal onderwijs ((v)so). De materiële bekostiging bestaat met ingang van 1 januari 2015 uit de basisbekostiging en de ondersteuningsbekostiging. De basis bekostiging per leerling is voor alle (v)so scholen/instellingen gelijk. Voor de cluster 1 en 2 instellingen is de ondersteuningsbekostiging een vast bedrag per instelling en voor de cluster 3 en 4 scholen zijn er 3 categorieën leerlingen waarvoor een ondersteuningsbedrag wordt vastgesteld. Deze ondersteuningsbedragen worden in principe betaald door de samenwerkingsverbanden die daarvoor een normbekostiging voor de zware ondersteuning ontvangen. Omdat deze veranderingen leiden tot herverdeeleffecten bij samenwerkingsverbanden is er in artikel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een overgangsregeling getroffen. In artikel 5 van deze regeling wordt het percentage vastgesteld waarmee de voor 2015 vastgestelde correctiebedragen worden aangepast. De percentages zijn voor 2016 vastgesteld op basis van het bijstellingspercentage van 0,2% en het effect van het toevoegen van € 23,3 mln voor het buitenonderhoud.</text:p>
      <text:h text:style-name="ifm_p_font.bold_mt.5.08mm_page.keep-with-next_ifm" text:outline-level="4">Administratieve lasten</text:h>
      <text:p text:style-name="ifm_p_mt.4.23mm_ifm">In deze regeling worden alleen de bedragen van de programma’s van eisen PO en (V)SO en bekostiging materiële instandhouding samenwerkingsverband voor het jaar 2016 vastgesteld. De regeling leidt daarom niet tot wijziging van de administratieve lasten.</text:p>
      <text:h text:style-name="ifm_p_font.bold_mt.5.08mm_page.keep-with-next_ifm" text:outline-level="4">Inwerkingtreding</text:h>
      <text:p text:style-name="ifm_p_mt.4.23mm_ifm">Deze regeling treedt in werking met ingang van 1 januari 2016,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6 de inhoud van de regeling gewijzigd en wordt de regeling opnieuw gepubliceerd.</text:p>
      <text:h text:style-name="ifm_p_font.bold_mt.5.08mm_page.keep-with-next_ifm" text:outline-level="4">Voorlichting</text:h>
      <text:p text:style-name="ifm_p_mt.4.23mm_ifm">Bij deze regeling hoort een digitale voorlichtingsbrochure die te raadplegen is via de website van DUO, www.duo.nl.</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39</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39</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9 september 2015, nr. PO/FenV/814937, houdende de vaststelling van de bedragen voor de materiële instandhouding van het basisonderwijs, speciaal onderwijs, voortgezet speciaal onderwijs en het samenwerkingsverband samenhangend met de inrichting van de ondersteuningsstructuur voor het jaar 2016 en de vaststelling van het bedrag per formatieplaats voor de bekostiging van de materiële voorzieningen voor de instandhouding van rijdende scholen voor het jaar 2016 (Regeling vaststelling bedragen programma's van eisen basisonderwijs, (v)so en bekostiging materiële instandhouding samenwerkingsverbanden PO en VO voor het jaar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3, vierde en vijfde lid, en 118, derde, negende en tiende lid, van de Wet op het primair onderwijs, de artikelen 111, vierde en vijfde lid, 113, eerste lid, en 128, zesde lid, van de Wet op de expertisecentra, artikel 89a, tweede en derde lid, van de Wet op het voortgezet onderwijs, en artikel B 18 van het Besluit trekkende bevolking WPO</meta:user-defined>
    <meta:user-defined meta:name="DC.title">Regeling van de Staatssecretaris van Onderwijs, Cultuur en Wetenschap van 29 september 2015, nr. PO/FenV/814937, houdende de vaststelling van de bedragen voor de materiële instandhouding van het basisonderwijs, speciaal onderwijs, voortgezet speciaal onderwijs en het samenwerkingsverband samenhangend met de inrichting van de ondersteuningsstructuur voor het jaar 2016 en de vaststelling van het bedrag per formatieplaats voor de bekostiging van de materiële voorzieningen voor de instandhouding van rijdende scholen voor het jaar 2016 (Regeling vaststelling bedragen programma's van eisen basisonderwijs, (v)so en bekostiging materiële instandhouding samenwerkingsverbanden PO en VO voor het jaar 2016)</meta:user-defined>
    <meta:user-defined meta:name="DCTERMS.alternative"/>
    <meta:user-defined meta:name="DCTERMS.W3CDTF/OVERHEIDop.datumOndertekening">2015-09-29</meta:user-defined>
    <meta:user-defined meta:name="DCTERMS.W3CDTF/DCTERMS.available">2015-10-08</meta:user-defined>
    <meta:user-defined meta:name="OVERHEIDop.Ruimtelijkplan/OVERHEIDop.bekendmakingBetreffendePlan"/>
  </office:meta>
</office:document-meta>
</file>