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Essenve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1.3.1 van het Besluit ruimtelijke ordening en de Inspraakverordening van de gemeente Middelburg, ligt vanaf 8 oktober 2015 tot en met 18 november 2015 het voorontwerpbestemmingsplan Essenvelt voor een ieder ter inzage bij de vakbalie in het Stadskantoor aan de Kanaalweg 3 te Middelburg.</text:p>
            <text:p text:style-name="common-al">Het plangebied grenst aan de noordzijde aan de wijken Erasmuswijk en Reijershove. De grens wordt hier gevormd door de Oosterse Lageweg en de Reijersweg. De westzijde grenst aan het kanaal door Walcheren met daarlangs het NS-spoor en een volkstuinencomplex. De oostzijde wordt begrensd door de Torenweg. De zuidkant van Essenvelt grenst aan de geledingszone Middelburg – Vlissingen. </text:p>
            <text:p text:style-name="common-al">Het bestemmingsplan maakt de nieuwe woonwijk Essenvelt planologisch mogelijk. In het bestemmingsplan wordt de bouw van ten hoogste 400 woningen en appartementen mogelijk gemaakt. Ook zorgt de wijk voor een landschappelijke afronding van de stad tussen Middelburg en Vlissingen.</text:p>
            <text:p text:style-name="tussenkopcur">Inspraak</text:p>
            <text:p text:style-name="common-al">Inspraak wordt verleend aan ingezetenen en in de gemeente een belang hebbende natuurlijke en rechtspersonen. Het voorontwerpplan kan ook worden bekeken op de gemeentelijke website www.middelburg.nl onder wonen en (ver)bouwen  / bestemmingsplannen / plannen in procedure. Daarnaast is het voorontwerpbestemmingsplan raadpleegbaar via de landelijke website www.ruimtelijkeplannen.nl onder plancode NL.IMRO.0687.BPESV –VO01.</text:p>
            <text:p text:style-name="common-al">Tijdens de genoemde termijn kunnen schriftelijk of mondeling inspraakreacties ingediend worden. Een schriftelijke reactie moet gericht worden aan het college van burgemeester en wethouders van Middelburg, Postbus 6000, 4330 LA Middelburg. Voor een mondelinge inspraakreactie is het noodzakelijk tijdig vooraf een afspraak te maken via telefoonnummer (0118) 67 5285</text:p>
            <text:p text:style-name="common-al">Voor meer informatie over het voorontwerpbestemmingsplan kunt u contact opnemen met dhr. A.J.W. Kuijper, telefoonnummer (0118) 67 5285</text:p>
            <text:p text:style-name="last-al">Middelburg,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3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3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3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Essenvel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434</meta:user-defined>
    <meta:user-defined meta:name="OVERHEIDop.StcrtID/DC.identifier">stcrt-2015-33434</meta:user-defined>
    <meta:user-defined meta:name="OVERHEID.Gemeente/DC.creator">Middelburg</meta:user-defined>
    <meta:user-defined meta:name="OVERHEID.TaxonomieBeleidsagenda/OVERHEID.category">Ruimte en infrastructuur | Ruimtelijke ordening</meta:user-defined>
    <meta:user-defined meta:name="OVERHEIDop.Ruimtelijkplan/OVERHEIDop.bekendmakingBetreffendePlan">NL.IMRO.0687.BPESV-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ddelburg</meta:user-defined>
    <meta:user-defined meta:name="OVERHEIDop.versieInformatie"/>
  </office:meta>
</office:document-meta>
</file>