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DeGroendijck-Oost, Driebrugg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3 van de Wet ruimtelijke ordening, bekend dat de gemeenteraad bij besluit van 16 september 2015 het bestemmingsplan ‘De Groendijck-Oost, Driebruggen’ met de planidentificatie NL.IMRO.1901.13DeGroendijckOost-BP81 heeft vastgesteld. Het bestemmingsplan is gewijzigd vastgesteld ten opzichte van het ontwerp dat in juni 2013 ter inzage heeft gelegen.</text:p>
            <text:p text:style-name="common-al">Het plangebied van het bestemmingsplan ligt in het oostelijk gedeelte van de woonkern Driebruggen, ten zuiden van de Groendijck/Westeinde en ten oosten van de Dubbele Wiericke. Ten zuiden en ten oosten grenst het plangebied aan het (veenweide)buitengebied. Het bestemmingsplan maakt de ontwikkeling van woningen met bijbehorende openbare ruimte mogelijk alsmede de oprichting van een kerk met een pastorie.</text:p>
            <text:p text:style-name="common-al">De raad heeft bij de vaststelling van het bestemmingsplan een aantal wijzigingen aangebracht. Onder andere is de planverbeelding aangepast aan een gewijzigd stedenbouwkundig plan. Ook zijn de planregels gewijzigd. Naast een aantal technische aanpassingen is een regeling toegevoegd die, voor het grootste deel van het plangebied, de toekomstige verkavelingsrichting vastlegt. Ten slotte is de toelichting op een aantal onderdelen geactualiseerd. Voor een compleet overzicht van alle door de gemeenteraad aangebrachte wijzigingen in het bestemmingsplan wordt verwezen naar het betreffende raadsbesluit en de daarbij behorende Nota van wijzigingen met bijlagen. </text:p>
            <text:p text:style-name="common-al">Het vastgestelde bestemmingsplan ligt vanaf donderdag 8 oktober 2015, gedurende de beroepstermijn (t/m donderdag 19 november 2015) op de volgende wijzen ter inzage:</text:p>
            <text:list text:style-name="id1-3-2-1-1-5">
              <text:list-item text:style-override="id1-3-2-1-1-5-1">
                <text:number>-</text:number>
                <text:p text:style-name="al">digitaal via de landelijke website: www.ruimtelijkeplannen.nl;</text:p>
              </text:list-item>
              <text:list-item text:style-override="id1-3-2-1-1-5-2">
                <text:number>-</text:number>
                <text:p text:style-name="al">digitaal als pdf bestand, inclusief de bijbehorende stukken, op de gemeentelijke website: www.bodegraven-reeuwijk.nl onder de rubriek “Wonen, leven en werken”/ Plannen en projecten/ Driebruggen/ Bestemmingsplannen in ontwikkeling;</text:p>
              </text:list-item>
              <text:list-item text:style-override="id1-3-2-1-1-5-3">
                <text:number>-</text:number>
                <text:p text:style-name="al">op papier, inclusief de onderliggende stukken en digitaal tijdens de openingsuren in het Klantcontactcentrum (KCC) aan de Julianastraat 6 in Bodegraven (Bij Everts).</text:p>
              </text:list-item>
            </text:list>
            <text:p text:style-name="common-al">De bronbestanden van het bestemmingsplan zijn beschikbaar gesteld op: http://bodegravenrwijk.gemeentedocumenten.nl</text:p>
            <text:p text:style-name="common-al">Tegen het vastgestelde bestemmingsplan is beroep mogelijk gedurende 6 weken na aanvang van de beroepstermijn. De beroepstermijn vangt aan op de dag na die waarop het bestemmingsplan ter inzage is gelegd, ofwel vrijdag 9 oktober 2015. Het beroep dient ingesteld te worden bij de Raad van State, Afdeling bestuursrechtspraak, Postbus 20019, 2500 EA Den Haag. Beroep kan worden ingediend door:</text:p>
            <text:list text:style-name="id1-3-2-1-1-8">
              <text:list-item text:style-override="id1-3-2-1-1-8-1">
                <text:number>-</text:number>
                <text:p text:style-name="al">belanghebbenden die tijdig zienswijzen naar voren hebben gebracht over het ontwerpbestemmingsplan;</text:p>
              </text:list-item>
              <text:list-item text:style-override="id1-3-2-1-1-8-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8-3">
                <text:number>-</text:number>
                <text:p text:style-name="al">iedere belanghebbende, voor zover het beroep is gericht op de door de gemeenteraad in het bestemmingsplan aangebrachte wijzigingen ten opzichte van het ontwerpbestemmingsplan.</text:p>
              </text:list-item>
            </text:list>
            <text:p text:style-name="common-al">Op het besluit tot het vaststellen van het bestemmingsplan is de Crisis- en herstelwet van toepassing. Dit betekent dat de belanghebbende in het beroepschrift moet aangeven welke beroepsgronden hij/zij aanvoert tegen het besluit. Na afloop van de beroepstermijn kunnen geen (nieuwe) beroepsgronden meer worden aangevoerd. Wij adviseren belanghebbenden in het beroepschrift te vermelden dat de Crisis- en herstelwet van toepassing is.</text:p>
            <text:p text:style-name="last-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3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DeGroendijck-Oost, Driebruggen’ gewijzigd vastgestel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33</meta:user-defined>
    <meta:user-defined meta:name="OVERHEIDop.StcrtID/DC.identifier">stcrt-2015-33433</meta:user-defined>
    <meta:user-defined meta:name="OVERHEID.Gemeente/DC.creator">Bodegraven-Reeuwijk</meta:user-defined>
    <meta:user-defined meta:name="OVERHEID.TaxonomieBeleidsagenda/OVERHEID.category">Ruimte en infrastructuur | Ruimtelijke ordening</meta:user-defined>
    <meta:user-defined meta:name="OVERHEIDop.Ruimtelijkplan/OVERHEIDop.bekendmakingBetreffendePlan">NL.IMRO.1901.13DeGroendijckOost-BP8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