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IJzendoorn West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ter voldoening aan het bepaalde in artikel 3.8 van de Wet ruimtelijke ordening, dat voor een ieder ter inzage ligt, het door de gemeenteraad in zijn vergadering van 17 september 2015 gewijzigd vastgestelde bestemmingsplan ‘IJzendoorn West 2015’. Met het bestemmingsplan wordt de bouw van (25) woningen door de Stichting Woningbeheer Betuwe (SWB) beoogd op de locatie IJzendoorn West in IJzendoorn. Daarnaast voorziet het plan in de aanleg van een uitgebreide groenstructuur, met onder meer water- en speelvoorzieningen. Het plan is gewijzigd ten opzichte van het ontwerpplan dat ter inzage lag. De wijziging betreft het herstellen van een fout op de digitale verbeelding van het ontwerp bestemmingsplan (de hoogtebepaling was abusievelijk niet zichtbaar bij de bestemming “Wonen – 1”, dat is nu wel het geval).</text:p>
            <text:p text:style-name="common-al">
            <text:span text:style-name="nadrukvet">Inzageperiode</text:span>: 8 oktober 2015 t/m 18 november 2015</text:p>
            <text:p text:style-name="common-al">
            <text:span text:style-name="nadrukvet">Inzageplaatsen</text:span>:</text:p>
            <text:list text:style-name="id1-3-2-1-1-4">
              <text:list-item text:style-override="id1-3-2-1-1-4-1">
                <text:number>1.</text:number>
                <text:p text:style-name="al">analoog bij het Omgevingsloket gemeentehuis Neder-Betuwe, Burgemeester Lodderstraat 20, Opheusden</text:p>
              </text:list-item>
              <text:list-item text:style-override="id1-3-2-1-1-4-2">
                <text:number>2.</text:number>
                <text:p text:style-name="al">digitaal op <text:a xlink:href="http://www.ruimtelijkeplannen.nl/?planidn=NL.IMRO.1740.bpYZwest2015-vst1%20" xlink:type="simple">www.ruimtelijkeplannen.nl/?planidn=NL.IMRO.1740.bpYZwest2015-vst1 </text:a> </text:p>
              </text:list-item>
              <text:list-item text:style-override="id1-3-2-1-1-4-3">
                <text:number>3.</text:number>
                <text:p text:style-name="al">digitaal op <text:a xlink:href="http://www.nederbetuwe.nl/" xlink:type="simple">www.nederbetuwe.nl</text:a> onder Veel bezochte pagina’s --&gt; naar Bekendmakingen --&gt; week 40 -&gt; Ruimtelijke ontwikkelingà Vaststelling bestemmingsplan ‘IJzendoorn West 2015’ </text:p>
              </text:list-item>
            </text:list>
            <text:p text:style-name="common-al">
            <text:span text:style-name="nadrukvet">Schriftelijk beroep</text:span>: het is gedurende de inzagetermijn om tegen het vaststellingsbesluit beroep in te stellen, ofwel met ingang van donderdag 8 oktober 2015 tot en met woensdag 18 november 2015. Beroep is mogelijk door belanghebbenden die tijdig hun zienswijze omtrent het ontwerpplan bij de gemeenteraad kenbaar maakten, alsmede belanghebbenden die kunnen aantonen dat zij daartoe redelijkerwijs niet in staat zijn geweest, dan wel belanghebbenden die zich niet kunnen verenigen met de aangebrachte wijzigingen; adres: Afdeling Bestuursrechtspraak van de Raad van State, Postbus 20019, 2500 EA ’s-Gravenhage. Voor het indienen van beroep wordt griffierecht geheven.</text:p>
            <text:p text:style-name="last-al">
            <text:span text:style-name="nadrukvet">In werking treding</text:span>: 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Opheusden, september 2015</text:span></text:p>
            <text:p><text:span text:style-name="functie">Burgemeester en wethouders van Neder-Betuwe,</text:span></text:p>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43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3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43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IJzendoorn West 2015’</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432</meta:user-defined>
    <meta:user-defined meta:name="OVERHEIDop.StcrtID/DC.identifier">stcrt-2015-33432</meta:user-defined>
    <meta:user-defined meta:name="OVERHEID.Gemeente/DC.creator">Neder-Betuw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Neder-Betuwe</meta:user-defined>
    <meta:user-defined meta:name="OVERHEIDop.versieInformatie"/>
  </office:meta>
</office:document-meta>
</file>