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loopavond ontwerpbestemmingsplan "Paradijshof, Nieuw Croo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dijshof, Nieuw Crooswijk" maakt de realisatie mogelijk van 45 eengezinswoningen in het (deel)gebied Paradijshof in Nieuw Crooswijk. Het ontwerpbestemmingsplan ligt tot en met 12 november 2015 ter inzage bij de stadswinkel Centrum (Stadhuis), ingang zijde Doelwater tegenover het hoofdbureau van politie), kamer 22a.<text:span text:style-name="nadrukcur"/></text:p>
            <text:p text:style-name="common-al">
            <text:span text:style-name="nadrukcur"/>
          </text:p>
            <text:p text:style-name="common-al">Op 14 oktober 2015 is er een inloopavond over dit ontwerpbestemmingsplan. Deze inloopavond vindt plaats bij Croos, koffie&amp;meer, Exercitiestraat 2, van 17.00 uur tot 19.00 uur.</text:p>
            <text:p text:style-name="common-al">De inloopavond kent geen vast programma. Er zijn verschillende ambtenaren van de gemeente en medewerkers van Woonstad aanwezig die in kunnen gaan op uw eventuele vragen over het ontwerpbestemmingsplan.</text:p>
            <text:p text:style-name="common-al"/>
            <text:p text:style-name="common-al"/>
            <text:p text:style-name="common-al">Rotterdam, 7 oktober 2015 </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2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2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2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loopavond ontwerpbestemmingsplan "Paradijshof, Nieuw Crooswijk"</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26</meta:user-defined>
    <meta:user-defined meta:name="OVERHEIDop.StcrtID/DC.identifier">stcrt-2015-33426</meta:user-defined>
    <meta:user-defined meta:name="OVERHEID.Gemeente/DC.creator">Rotterdam</meta:user-defined>
    <meta:user-defined meta:name="OVERHEID.TaxonomieBeleidsagenda/OVERHEID.category">Bestuur | Gemeenten</meta:user-defined>
    <meta:user-defined meta:name="OVERHEIDop.Ruimtelijkplan/OVERHEIDop.bekendmakingBetreffendePlan">NL.IMRO.0599.BP2105Paradijshof-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