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gemeente Roerdalen,</text:p>
            <text:p text:style-name="common-al">Gelet op het bepaalde in artikel 61, eerste en tweede lid, Wgr, </text:p>
            <text:p text:style-name="common-al">Overwegende dat:</text:p>
            <text:list text:style-name="id1-3-2-2-1-4">
              <text:list-item text:style-override="id1-3-2-2-1-4-1">
                <text:number>-</text:number>
                <text:p text:style-name="al">Gelet op het besluit van de gemeenteraad d.d. 20 december 2012 dat de raad en het college met de besluitvorming beoogd hebben deel te nemen in de gemeenschappelijke regeling BsGW; </text:p>
              </text:list-item>
              <text:list-item text:style-override="id1-3-2-2-1-4-2">
                <text:number>-</text:number>
                <text:p text:style-name="al">De Rechtbank Limburg bij uitspraak van 2 april 2015 heeft gewezen op een mogelijk gebrek in de besluitvorming bij een deelnemer inzake de toetreding tot en deelname aan de gemeenschappelijke regeling die tot gevolg kan hebben dat besluiten van de ambtenaar belast met de heffing en invordering van de desbetreffende gemeente-/ waterschapsbelastingen onbevoegd zijn genomen; </text:p>
              </text:list-item>
              <text:list-item text:style-override="id1-3-2-2-1-4-3">
                <text:number>-</text:number>
                <text:p text:style-name="al">De raad en het college geen misverstand willen laten bestaan over hun intenties tot deelname aan de gemeenschappelijke regeling BsGW, ongeacht de vraag of er daadwerkelijk sprake is van een gebrek in voornoemde besluitvorming; </text:p>
              </text:list-item>
              <text:list-item text:style-override="id1-3-2-2-1-4-4">
                <text:number>-</text:number>
                <text:p text:style-name="al">Het college toetreedt tot de gemeenschappelijke regeling BsGW en de taken op het gebied van het heffen en innen van belastingen en de uitvoering van de Wet Waardering Ontroerende Zaken (WOZ) over te dragen aan de BsGW. </text:p>
              </text:list-item>
            </text:list>
            <text:p text:style-name="common-al">Besluit: </text:p>
            <text:p text:style-name="common-al">-Deel te nemen aan de GR BsGW zoals de tekst (1.2) van deze gemeenschappelijke regeling luidt. </text:p>
            <text:p text:style-name="common-al"/>
            <text:p text:style-name="common-al">Dit besluit treedt in werking op de dag na bekendmaking. </text:p>
            <text:p text:style-name="common-al"/>
            <text:p text:style-name="common-al"/>
            <text:p text:style-name="common-al">Aldus besloten tijdens de vergadering van het college van Roerdalen van 29-09-2015. </text:p>
            <text:p text:style-name="common-al"/>
            <text:p text:style-name="common-al">Burgemeester en wethouders van Roerdalen,</text:p>
            <text:p text:style-name="common-al">de secretaris,                                   de burgemeester,</text:p>
            <text:p text:style-name="last-al">J.J.W.M. L’Ortije                              mr. M.D. de Boer-Beer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1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1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1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luit</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410</meta:user-defined>
    <meta:user-defined meta:name="OVERHEIDop.StcrtID/DC.identifier">stcrt-2015-33410</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Roerdalen</meta:user-defined>
    <meta:user-defined meta:name="OVERHEIDop.versieInformatie"/>
  </office:meta>
</office:document-meta>
</file>