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ONAIRESTRAAT 9” (NL.IMRO.0153.BP0010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1 september 2015 heeft de gemeenteraad -met toepassing van artikel 3.1 van de Wet ruimtelijke ordening- het bestemmingsplan “Bonairestraat 9” gewijzigd vastgesteld. </text:p>
            <text:p text:style-name="common-al">Dit plan heeft betrekking op het perceel en opstallen van de voormalige West Indiëschool aan de Bonairestraat 9 in de wijk Twekkelerveld. Dit bestemmingsplan voorziet in de realisatie van maximaal 4 woningen in het voormalige schoolgebouw met daarnaast ruimte voor dienstverlening. Een bestaande gymzaal op dit perceel zal ten behoeve van een geringe uitbreiding van een geplande woning in de school, worden gesloopt. </text:p>
            <text:p text:style-name="tussenkopcur">
            <text:span text:style-name="nadrukvet">Inzien bestemmingsplan</text:span>
          </text:p>
            <text:p text:style-name="common-al">Het besluit tot vaststelling van het bestemmingsplan ligt met de daarbij behorende stukken met ingang van 8 oktober 2015 gedurende een periode van zes weken voor een ieder ter inzage in de centrale hal van het Stadskantoor, Hengelosestraat 51 in Enschede. </text:p>
            <text:p text:style-name="common-al">Tot de ter inzage gelegde stukken behoort onder andere een nota waarin een wijziging is opgenomen die de raad bij de vaststelling in het plan heeft aangebracht. Het gaat hierbij om een aanvulling van artikel 3.1 van de bij dit plan behorende regels die bepaalt dat binnen de bestemming wonen gronden tevens zijn bestemd voor: ‘voorzieningen ten behoeve van de waterhuishouding’.</text:p>
            <text:p text:style-name="common-al">Het Stadskantoor is geopend van maandag tot en met vrijdag van 08.00 uur tot 18.00 uur en op donderdagavond tot 19.30 uur. Wilt u een nadere toelichting op het besluit,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common-al">Het bestemmingsplan met de daarbij behorende stukken kan digitaal worden ingezien op http://www.ruimtelijkeplannen.nl/web-roo/?planidn=NL.IMRO.0153.BP00102-0003 </text:p>
            <text:p text:style-name="common-al">en via het digitaal loket op de website van de gemeente Enschede, www.enschede.nl. </text:p>
            <text:p text:style-name="common-al">De bronbestanden kunnen worden gedownload via de webpagina</text:p>
            <text:p text:style-name="common-al">https://www.ruimtelijkeplannen.enschede.nl<text:span text:style-name="nadrukondlijn">/NL.IMRO.0153.</text:span><text:span text:style-name="nadrukondlijn">BP00102</text:span><text:span text:style-name="nadrukondlijn">-0003</text:span><text:span text:style-name="nadrukondlijn"/></text:p>
            <text:p text:style-name="tussenkopcur">
            <text:span text:style-name="nadrukvet">Reageren</text:span>
          </text:p>
            <text:p text:style-name="common-al">Van <text:span text:style-name="nadrukvet">9 oktober 2015 </text:span><text:span text:style-name="nadrukvet">tot </text:span><text:span text:style-name="nadrukvet">en met</text:span><text:span text:style-name="nadrukvet"> 19 november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8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8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8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BONAIRESTRAAT 9” (NL.IMRO.0153.BP00102-0003)</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386</meta:user-defined>
    <meta:user-defined meta:name="OVERHEIDop.StcrtID/DC.identifier">stcrt-2015-33386</meta:user-defined>
    <meta:user-defined meta:name="OVERHEID.Gemeente/DC.creator">Enschede</meta:user-defined>
    <meta:user-defined meta:name="OVERHEID.TaxonomieBeleidsagenda/OVERHEID.category">Ruimte en infrastructuur | Ruimtelijke ordening</meta:user-defined>
    <meta:user-defined meta:name="OVERHEIDop.Ruimtelijkplan/OVERHEIDop.bekendmakingBetreffendePlan">NL.IMRO.0153.BP00102-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