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Ubbenaseweg 3-3ate Zeij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30.Ubbenasweg3en3a-0201)</text:p>
            <text:p text:style-name="common-al">Burgemeester en wethouders maken het volgende bekend.</text:p>
            <text:p text:style-name="tussenkopcur">
            <text:span text:style-name="nadrukvet">Inleiding</text:span>
          </text:p>
            <text:p text:style-name="common-al">Het perceel Ubbenasweg 3-3a te Zeijen met daarop een voormalig schoolgebouw is onlangs verkocht. De huidige bestemming van het perceel is “Maatschappelijk”. De koper is voornemens om in het pand de volgende activiteiten verrichten.</text:p>
            <text:list text:style-name="id1-3-2-1-1-5">
              <text:list-item text:style-override="id1-3-2-1-1-5-1">
                <text:number>-</text:number>
                <text:p text:style-name="al">Maken, bewerken en verkoop van sieraden en designobjecten.</text:p>
              </text:list-item>
              <text:list-item text:style-override="id1-3-2-1-1-5-2">
                <text:number>-</text:number>
                <text:p text:style-name="al">Aanbieden van workshops en cursussen op het gebied van edelsmederij.</text:p>
              </text:list-item>
              <text:list-item text:style-override="id1-3-2-1-1-5-3">
                <text:number>-</text:number>
                <text:p text:style-name="al">Realiseren van twee bedrijfswoningen.</text:p>
              </text:list-item>
            </text:list>
            <text:p text:style-name="common-al">De bestemming passen wij aan op het toekomstige gebruik van wonen met lichte bedrijvigheid.</text:p>
            <text:p text:style-name="tussenkopcur">
            <text:span text:style-name="nadrukvet">Ter inzage</text:span>
          </text:p>
            <text:p text:style-name="common-al">Het voorontwerp van het bestemmingsplan met bijlagen ligt met ingang van 9 oktober 2015 gedurende zes weken voor een ieder ter inzage op het gemeentehuis, Kornoeljeplein 1 te Vries.</text:p>
            <text:p text:style-name="common-al">De papieren versie van het bestemmingsplan met bijlagen kan in genoemde periode zonder afspraak worden ingezien bij het Klanten Contact Centrum tijdens de openingsuren van het gemeentehuis. Buiten de openingstijden is inzage na telefonische afspraak mogelijk. Het voorontwerpbestemmingsplan is ook digitaal te bekijken op www.tynaarlo.nl.</text:p>
            <text:p text:style-name="tussenkopcur">
            <text:span text:style-name="nadrukvet">Hebt u een zienswijze?</text:span>
          </text:p>
            <text:p text:style-name="common-al">Met ingang van 9 oktober 2015 gedurende zes weken kan een ieder schriftelijk een zienswijze over het voorontwerpbestemmingsplan indienen bij burgemeester en wethouders van Tynaarlo, postbus 5, 9480 AA Vries. </text:p>
            <text:p text:style-name="common-al">Tevens bestaat de mogelijkheid om binnen die termijn mondeling een zienswijze kenbaar te maken. Hiervoor dient u vooraf een afspraak te maken.</text:p>
            <text:p text:style-name="last-al">Voor nadere informatie kunt u contact opnemen met het team Fysiek Beleid, telefoonnummer 0592 26666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8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8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8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Ubbenaseweg 3-3ate Zeije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384</meta:user-defined>
    <meta:user-defined meta:name="OVERHEIDop.StcrtID/DC.identifier">stcrt-2015-33384</meta:user-defined>
    <meta:user-defined meta:name="OVERHEID.Gemeente/DC.creator">Tynaarlo</meta:user-defined>
    <meta:user-defined meta:name="OVERHEID.TaxonomieBeleidsagenda/OVERHEID.category">Bestuur | Gemeenten</meta:user-defined>
    <meta:user-defined meta:name="OVERHEIDop.referentienummer">NL.IMRO.1730.ABHondstongvries-040</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Tynaarlo</meta:user-defined>
    <meta:user-defined meta:name="OVERHEIDop.versieInformatie"/>
  </office:meta>
</office:document-meta>
</file>