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Waterberging Vlierwaterleiding Dalmsho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anaf woensdag 7 oktober 2015 ligt het ontwerpbestemmingsplan “ Buitengebied, herziening Waterberging Vlierwaterleiding Dalmsholte” gedurende zes weken ter inzage. </text:p>
            <text:p text:style-name="common-al">De laatste dag van de termijn is dinsdag 17 november 2015</text:p>
            <text:p text:style-name="common-al">Het bestemmingsplan heeft betrekking op het gebied Waterberging Vlierwaterleiding in Damsholte. Een perceel aangrenzend aan de waterberging maakt geen onderdeel uit van het gebied dat ontwikkeld wordt. De bestemming van dat perceel wordt gewijzigd in Agrarisch, zodat hiermee de planologische situatie in overeenstemming wordt gebracht met het huidige en toekomstige gebruik. </text:p>
            <text:p text:style-name="common-al"/>
            <text:p text:style-name="common-al">Het ontwerpbestemmingsplan wordt met ingang van woensdag 7 oktober op de volgende wijzen ter inzage gelegd, beschikbaar gesteld en raadpleegbaar gemaakt:</text:p>
            <text:list text:style-name="id1-3-2-1-1-7">
              <text:list-item text:style-override="id1-3-2-1-1-7-1">
                <text:number>1.</text:number>
                <text:p text:style-name="al">digitaal op de landelijke website<text:span text:style-name="nadrukondlijn">: </text:span><text:a xlink:href="http://www.ruimtelijkeplannen.nl/web-roo/?planidn=NL.IMRO.0175" xlink:type="simple">http://www.ruimtelijkeplannen.nl/web-roo/?planidn=NL.IMRO.0175</text:a><text:span text:style-name="nadrukondlijn">.buiten2012bp0006-on01</text:span> </text:p>
              </text:list-item>
              <text:list-item text:style-override="id1-3-2-1-1-7-2">
                <text:number>2.</text:number>
                <text:p text:style-name="al">digitaal op de gemeentelijke website: <text:a xlink:href="http://www.ommen.nl/wonen-leven/ruimtelijke-plannen/bestemmingsplannen0/" xlink:type="simple">http://www.ommen.nl/wonen-leven/ruimtelijke-plannen/bestemmingsplannen0/</text:a></text:p>
              </text:list-item>
              <text:list-item text:style-override="id1-3-2-1-1-7-3">
                <text:number>3.</text:number>
                <text:p text:style-name="al">Op papier uitsluitend op afspraak in te zien bij de Publieksdienst in het gemeentehuis te Ommen.</text:p>
              </text:list-item>
            </text:list>
            <text:p text:style-name="common-al"> </text:p>
            <text:p text:style-name="common-al">
            <text:span text:style-name="nadrukvet">zienswijze indienen</text:span>
          </text:p>
            <text:p text:style-name="common-al">Tijdens de inzagetermijn kan iedereen op de volgende manieren met een zienswijze reageren:</text:p>
            <text:list text:style-name="id1-3-2-1-1-11">
              <text:list-item text:style-override="id1-3-2-1-1-11-1">
                <text:number>1.</text:number>
                <text:p text:style-name="al">schriftelijk: via de post en richt uw reactie aan: Raad van de gemeente Ommen, Postbus 100, 7730 AC Ommen”, onder vermelding van “zienswijze bestemmingsplan Buitengebied, herziening Waterberging Vlierwaterleiding Dalmsholte , Verseonprojectnr.1472854” of</text:p>
              </text:list-item>
              <text:list-item text:style-override="id1-3-2-1-1-11-2">
                <text:number>2.</text:number>
                <text:p text:style-name="al">mondeling: maak een afspraak bij de Publieksdienst, telefoon 14 0529</text:p>
              </text:list-item>
            </text:list>
            <text:p text:style-name="common-al"> </text:p>
            <text:p text:style-name="common-al">Het niet of niet tijdig indienen van een zienswijze heeft gevolgen voor de ontvankelijkheid van het beroep bij de bestuursrechter</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6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7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7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7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herziening Waterberging Vlierwaterleiding Dalmsholte</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379</meta:user-defined>
    <meta:user-defined meta:name="OVERHEIDop.StcrtID/DC.identifier">stcrt-2015-33379</meta:user-defined>
    <meta:user-defined meta:name="OVERHEID.Gemeente/DC.creator">Ommen</meta:user-defined>
    <meta:user-defined meta:name="OVERHEID.TaxonomieBeleidsagenda/OVERHEID.category">Ruimte en infrastructuur | Ruimtelijke ordening</meta:user-defined>
    <meta:user-defined meta:name="OVERHEIDop.Ruimtelijkplan/OVERHEIDop.bekendmakingBetreffendePlan">NL.IMRO.0175.buiten2012bp00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mmen</meta:user-defined>
    <meta:user-defined meta:name="OVERHEIDop.versieInformatie"/>
  </office:meta>
</office:document-meta>
</file>