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1-1-13-10">
      <text:list-level-style-bullet text:bullet-char="•" text:level="1">
        <style:list-level-properties text:min-label-width="10mm"/>
      </text:list-level-style-bullet>
    </text:list-style>
    <text:list-style style:name="id1-3-2-1-1-13-11">
      <text:list-level-style-bullet text:bullet-char="•" text:level="1">
        <style:list-level-properties text:min-label-width="10mm"/>
      </text:list-level-style-bullet>
    </text:list-style>
    <text:list-style style:name="id1-3-2-1-1-13-12">
      <text:list-level-style-bullet text:bullet-char="•" text:level="1">
        <style:list-level-properties text:min-label-width="10mm"/>
      </text:list-level-style-bullet>
    </text:list-style>
    <text:list-style style:name="id1-3-2-1-1-13-13">
      <text:list-level-style-bullet text:bullet-char="•" text:level="1">
        <style:list-level-properties text:min-label-width="10mm"/>
      </text:list-level-style-bullet>
    </text:list-style>
    <text:list-style style:name="id1-3-2-1-1-13-1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en voetgangersoversteekplaatsen rotonde Oostsingel / Stationsweg - Venray</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considerans.al">
            <text:span text:style-name="nadrukvet">Burgemeester en wethouders van de gemeente Venray; </text:span>
          </text:p>
            <text:p text:style-name="considerans.al">Op grond van artikel 18, eerste lid, onder d, van de Wegenverkeerswet 1994 en op grond van het collegebesluit van 29 juni 2015, ben ik bevoegd dit verkeersbesluit te nemen.</text:p>
            <text:p text:style-name="tussenkopondlijn">
            <text:span text:style-name="nadrukondlijn">OVERWEGINGEN TEN AANZIEN VAN HET BESLUIT:</text:span>
          </text:p>
            <text:p text:style-name="tussenkopvet">
            <text:span text:style-name="nadrukvet">Wettelijke grondslag</text:span>
          </text:p>
            <text:p text:style-name="considerans.al">De wettelijke grondslag voor dit verkeersbesluit wordt gevormd door:</text:p>
            <text:list text:style-name="id1-3-2-1-1-7">
              <text:list-item text:style-override="id1-3-2-1-1-7-1">
                <text:number>-</text:number>
                <text:p text:style-name="al">Wegenverkeerswet 1994 (hierna WVW 1994);</text:p>
              </text:list-item>
              <text:list-item text:style-override="id1-3-2-1-1-7-2">
                <text:number>-</text:number>
                <text:p text:style-name="al">Reglement verkeersregels en verkeerstekens 1990 (hierna RVV 1990);</text:p>
              </text:list-item>
              <text:list-item text:style-override="id1-3-2-1-1-7-3">
                <text:number>-</text:number>
                <text:p text:style-name="al">Besluit administratieve bepalingen inzake het wegverkeer (hierna BABW).</text:p>
              </text:list-item>
            </text:list>
            <text:p text:style-name="tussenkopvet">
            <text:span text:style-name="nadrukvet">Doelstelling en motivering</text:span>
          </text:p>
            <text:p text:style-name="tussenkopondlijn">
            <text:span text:style-name="nadrukondlijn">Doelstelling</text:span>
          </text:p>
            <text:p text:style-name="considerans.al">Uit oogpunt van het verzekeren van de veiligheid op de weg en het beschermen van weggebruikers is het gewenst op de rotonde Oostsingel - Stationsweg te Venray vier voetgangersoversteekplaatsen aan te leggen.</text:p>
            <text:p text:style-name="tussenkopondlijn">
            <text:span text:style-name="nadrukondlijn">Motivering</text:span>
          </text:p>
            <text:p text:style-name="considerans.al">Hierbij is het volgende overwogen:</text:p>
            <text:list text:style-name="id1-3-2-1-1-13">
              <text:list-item text:style-override="id1-3-2-1-1-13-1">
                <text:number>•</text:number>
                <text:p text:style-name="al">Dat de Oostsingel onderdeel uitmaakt van de buitenring Venray;</text:p>
              </text:list-item>
              <text:list-item text:style-override="id1-3-2-1-1-13-2">
                <text:number>•</text:number>
                <text:p text:style-name="al">Dat de buitenring Venray gecategoriseerd is als gebiedsontsluitingsweg en de Stationsweg gecategoriseerd is als wijkontsluitingsweg;</text:p>
              </text:list-item>
              <text:list-item text:style-override="id1-3-2-1-1-13-3">
                <text:number>•</text:number>
                <text:p text:style-name="al">Dat gebieds- en wijkontsluitingswegen een verkeersfunctie hebben;</text:p>
              </text:list-item>
              <text:list-item text:style-override="id1-3-2-1-1-13-4">
                <text:number>•</text:number>
                <text:p text:style-name="al">Dat uit oogpunt van verkeersveiligheid uitwisseling met het overige verkeer, waardoor voetgangers, op de kruispunten moet plaatsvinden;</text:p>
              </text:list-item>
              <text:list-item text:style-override="id1-3-2-1-1-13-5">
                <text:number>•</text:number>
                <text:p text:style-name="al">Dat de Stationsweg de verbindingsweg vormt tussen het centrum/kernwinkelgebied en het treinstation van Venray;</text:p>
              </text:list-item>
              <text:list-item text:style-override="id1-3-2-1-1-13-6">
                <text:number>•</text:number>
                <text:p text:style-name="al">Dat op de hoek Oostsingel-Stationsweg het Vincent van Gogh instituut ligt;</text:p>
              </text:list-item>
              <text:list-item text:style-override="id1-3-2-1-1-13-7">
                <text:number>•</text:number>
                <text:p text:style-name="al">Dat relatief veel langzaam verkeer de buitenring ter hoogte van de rotonde Oostsingel/Stationsweg oversteekt;</text:p>
              </text:list-item>
              <text:list-item text:style-override="id1-3-2-1-1-13-8">
                <text:number>•</text:number>
                <text:p text:style-name="al">Dat op kruispunten van de buitenring (met andere wijkontsluitingswegen) rotondes aanwezig zijn;</text:p>
              </text:list-item>
              <text:list-item text:style-override="id1-3-2-1-1-13-9">
                <text:number>•</text:number>
                <text:p text:style-name="al">Dat bij verkeersbesluit van d.d. 23 november 2013 met kenmerk 2013-788 op 8 van de 10 rotondes op de buitenring voetgangersoversteekplaatsen zijn vastgesteld;</text:p>
              </text:list-item>
              <text:list-item text:style-override="id1-3-2-1-1-13-10">
                <text:number>•</text:number>
                <text:p text:style-name="al">Dat het langzaam verkeer bij de rotondes veilig kan oversteken gezien de relatief lage snelheid van het gemotoriseerd verkeer bij/op de rotonde; </text:p>
              </text:list-item>
              <text:list-item text:style-override="id1-3-2-1-1-13-11">
                <text:number>•</text:number>
                <text:p text:style-name="al">Dat ter hoogte van de rotonde vrijliggende fietsvoorzieningen aanwezig zijn die zijn uitgevoerd met een voorrangsregeling ten gunste van het fietsverkeer;</text:p>
              </text:list-item>
              <text:list-item text:style-override="id1-3-2-1-1-13-12">
                <text:number>•</text:number>
                <text:p text:style-name="al">Dat landelijke richtlijnen adviseren bij rotondes binnen de bebouwde kom zowel de fietsers als voetgangers in de voorrang te plaatsen;</text:p>
              </text:list-item>
              <text:list-item text:style-override="id1-3-2-1-1-13-13">
                <text:number>•</text:number>
                <text:p text:style-name="al">Dat op grond van artikel 15 lid 1 WVW 1994 een verkeersbesluit genomen dient te worden voor de plaatsing van verkeerstekens voor zover daardoor een gebod of verbod ontstaat of wordt gewijzigd;</text:p>
              </text:list-item>
              <text:list-item text:style-override="id1-3-2-1-1-13-14">
                <text:number>•</text:number>
                <text:p text:style-name="al">Dat door het instellen van eenduidige voorrangsregels op de rotondes van de buitenring een uniform verkeersbeeld ontstaat wat de verkeersveiligheid vergroot.</text:p>
              </text:list-item>
            </text:list>
            <text:p text:style-name="tussenkopvet">
            <text:span text:style-name="nadrukvet">Overleg</text:span>
          </text:p>
            <text:p text:style-name="considerans.al">Onderhavige verkeersmaatregel is besproken met de Politie Eenheid Limburg. De politie heeft ingestemd met bovengenoemde verkeersmaatregel. Middels deze instemming is voldaan aan het bepaalde in artikel 24 van het BABW.</text:p>
            <text:p text:style-name="tussenkopvet">
            <text:span text:style-name="nadrukvet">Belangenafweging</text:span>
          </text:p>
            <text:p text:style-name="considerans.al">Niet is gebleken dat belanghebbenden onevenredig worden benadeeld door de aanleg van vier voetgangersoversteekplaatsen op de rotonde Oostsingel/Stationsweg, dan wel dat door de te treffen verkeersmaatregel een onduidelijke verkeerssituatie zal ontstaan.</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burgemeester en wethouders:</text:p>
            <text:list text:style-name="id1-3-2-2-1-2">
              <text:list-item text:style-override="id1-3-2-2-1-2-1">
                <text:number>1.</text:number>
                <text:p text:style-name="al">Door het plaatsen van verkeersborden L02f van Bijlage I van het RVV 1990 en het aanbrengen van zebramarkering, de oversteekplaatsen op de rotonde Stationsweg/Oostsingel te Venray, vast te stellen als voetgangersoversteekplaatsen als bedoeld in artikel 49 van het RVV1990;</text:p>
              </text:list-item>
              <text:list-item text:style-override="id1-3-2-2-1-2-2">
                <text:number>1.</text:number>
                <text:p text:style-name="al">Genoemde verkeersmaatregelen uit te voeren zoals aangegeven op de bij dit besluit behorende bebordingtekening;</text:p>
              </text:list-item>
              <text:list-item text:style-override="id1-3-2-2-1-2-3">
                <text:number>2.</text:number>
                <text:p text:style-name="al">Dit verkeersbesluit treedt in werking op de dag na bekendmaking en wordt geëffectueerd op het moment dat de zebramarkeringen zijn aangebracht en de verkeersborden geplaatst zijn.</text:p>
              </text:list-item>
            </text:list>
            <text:p text:style-name="common-al">Burgemeester en wethouders van Venray, namens dezen,</text:p>
            <text:p text:style-name="common-al">Afdeling Stad, Dorpen en Wijken</text:p>
            <text:p text:style-name="common-al">Teammanager Civiel en Verkeer</text:p>
            <text:p text:style-name="common-al">Marco van de Voort</text:p>
            <text:p text:style-name="tussenkopcur">Bezwaar en verzoek om een voorlopige voorziening.</text:p>
            <text:p text:style-name="common-al">Op grond van de Algemene wet bestuursrecht kan iedereen wiens belang rechtstreeks bij een besluit is betrokken, hiertegen een met redenen omkleed bezwaarschrift indienen. Dit moet gebeuren binnen zes weken na de dag waarop dit besluit is bekendgemaakt. </text:p>
            <text:p text:style-name="common-al">Het bezwaarschrift dient te worden gericht aan het college van burgemeester en wethouders van Venray, Postbus 500, 5800 AM Venray.</text:p>
            <text:p text:style-name="last-al">Het indienen van een bezwaarschrift schorst de werking van dit besluit echter niet. Indien de onverwijlde spoed dit vereist, kunt u naast het indienen van een bezwaarschrift tevens de voorzieningenrechter van de Rechtbank, postbus 950, 6040 AZ Roermond, verzoeken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369</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369</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369</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en voetgangersoversteekplaatsen rotonde Oostsingel / Stationsweg - Venray</meta:user-defined>
    <meta:user-defined meta:name="OVERHEIDop.doctype">Officiële Publicaties, versie 1.1</meta:user-defined>
    <meta:user-defined meta:name="DCTERMS.W3CDTF/OVERHEIDop.jaargang">2015</meta:user-defined>
    <meta:user-defined meta:name="DCTERMS.W3CDTF/DCTERMS.available">2015-10-02</meta:user-defined>
    <meta:user-defined meta:name="OVERHEIDop.publicationIssue">33369</meta:user-defined>
    <meta:user-defined meta:name="OVERHEIDop.StcrtID/DC.identifier">stcrt-2015-33369</meta:user-defined>
    <meta:user-defined meta:name="DCTERMS.alternative">Gemeente Venray - Vaststellen voetgangersoversteekplaatsen -  rotonde Oostsingel / Stationsweg</meta:user-defined>
    <meta:user-defined meta:name="OVERHEID.Organisatietype/OVERHEID.organisationType">gemeente</meta:user-defined>
    <meta:user-defined meta:name="OVERHEID.Gemeente/OVERHEID.authority">Venray</meta:user-defined>
    <meta:user-defined meta:name="OVERHEID.Gemeente/DC.creator">Venray</meta:user-defined>
    <meta:user-defined meta:name="OVERHEID.TaxonomieBeleidsagenda/OVERHEID.category">Verkeer | Weg</meta:user-defined>
    <meta:user-defined meta:name="OVERHEID.PostcodeHuisnummer/OVERHEIDop.postcodeHuisnummer">5803AA 55</meta:user-defined>
    <meta:user-defined meta:name="OVERHEIDop.woonplaats">Venray</meta:user-defined>
    <meta:user-defined meta:name="OVERHEIDop.straatnaam">Stationsweg</meta:user-defined>
    <meta:user-defined meta:name="OVERHEID.PostcodeHuisnummer/OVERHEIDop.postcodeHuisnummer">5803AA 55</meta:user-defined>
    <meta:user-defined meta:name="OVERHEIDop.woonplaats">Venray</meta:user-defined>
    <meta:user-defined meta:name="OVERHEIDop.straatnaam">Stationsweg</meta:user-defined>
    <meta:user-defined meta:name="OVERHEID.PostcodeHuisnummer/OVERHEIDop.postcodeHuisnummer">5802AN 2a</meta:user-defined>
    <meta:user-defined meta:name="OVERHEIDop.woonplaats">Venray</meta:user-defined>
    <meta:user-defined meta:name="OVERHEIDop.straatnaam">Oostsingel</meta:user-defined>
    <meta:user-defined meta:name="OVERHEID.PostcodeHuisnummer/OVERHEIDop.postcodeHuisnummer">5802AA 49</meta:user-defined>
    <meta:user-defined meta:name="OVERHEIDop.woonplaats">Venray</meta:user-defined>
    <meta:user-defined meta:name="OVERHEIDop.straatnaam">Stations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5868</meta:user-defined>
    <meta:user-defined meta:name="OVERHEID.EPSG28992/DC.spatial">196377 393492</meta:user-defined>
    <meta:user-defined meta:name="OVERHEID.EPSG28992/DC.spatial">196377 393492</meta:user-defined>
    <meta:user-defined meta:name="OVERHEID.EPSG28992/DC.spatial">196333 393464</meta:user-defined>
    <meta:user-defined meta:name="OVERHEID.EPSG28992/DC.spatial">196328 393503</meta:user-defined>
    <meta:user-defined meta:name="OVERHEIDop.versieInformatie"/>
  </office:meta>
</office:document-meta>
</file>