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De Zandleij 2012, 2e wijziging (Oude Bosschebaan 4a UDH)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ontwerp-wijzigingsplan Buitengebied De Zandleij 2012,  2<text:span text:style-name="sup">e</text:span> wijziging (Oude Bosschebaan 4a UDH)  <text:span text:style-name="nadrukvet">van maandag 12 oktober tot en met maandag 23 november 2015 </text:span>ter inzage ligt.</text:p>
            <text:p text:style-name="common-al">Het identificatienummer van dit plan is NL.IMRO.0855.WYZ2015001-b001.</text:p>
            <text:p text:style-name="common-al">Het plangebied omvat het perceel aan de Oude Bosschebaan 4a te Udenhout.</text:p>
            <text:p text:style-name="common-al">Het ontwerpplan is gericht op beëindiging van de agrarische bedrijfsvoering en het aanwenden van de bestaande bedrijfswoning als burgerwoning.</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WYZ2015015001-b001" xlink:type="simple">http://www.ruimtelijkeplannen.nl/web-roo/roo/bestemmingsplannen?planidn=NL.IMRO.0855.WYZ2015015001-b001</text:a>.</text:p>
            <text:p text:style-name="common-al">Tevens ligt een papieren versie van de stukken ter inzage in de Stadswinkel,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belanghebbende kan, gedurende de genoemde termijn, schriftelijk dan wel mondeling zijn of haar zienswijze omtrent het ontwerp kenbaar maken bij het college. Het college zal bij vaststelling van het plan tevens een besluit nemen op de ingebrachte zienswijzen. Schriftelijke zienswijzen kunt u richten aan het college, postbus 90155, 5000 LH te Tilburg, onder vermelding van 'Zienswijze ontwerp-wijzigingsplan Buitengebied De Zandleij 2012, 2<text:span text:style-name="sup">e</text:span> wijziging (Oude Bosschebaan 4a UDH)'. Uw mondelinge zienswijze kunt u doorgeven aan de behandelend ambtenaar, Godelief Sperber, via telefoonnummer 013 542 91 47. Ook is het mogelijk om via <text:a xlink:href="http://www.tilburg.nl/ruimtelijkeplannen" xlink:type="simple">www.tilburg.nl/ruimtelijkeplannen</text:a> uw zienswijze in te dienen. </text:p>
            <text:p text:style-name="common-al"/>
            <text:p text:style-name="common-al">Tilburg, 9 okto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6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6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6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Buitengebied De Zandleij 2012, 2e wijziging (Oude Bosschebaan 4a UDH)</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3364</meta:user-defined>
    <meta:user-defined meta:name="OVERHEIDop.StcrtID/DC.identifier">stcrt-2015-33364</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WYZ2015001-b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R 4a</meta:user-defined>
    <meta:user-defined meta:name="OVERHEIDop.woonplaats">Udenhout</meta:user-defined>
    <meta:user-defined meta:name="OVERHEIDop.straatnaam">Oude Bosschebaan</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36619 405471</meta:user-defined>
    <meta:user-defined meta:name="OVERHEIDop.versieInformatie"/>
  </office:meta>
</office:document-meta>
</file>