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AU15.10094 / Stadsbeheer</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list text:style-name="id1-3-2-2-1-6">
              <text:list-item text:style-override="id1-3-2-2-1-6-1">
                <text:number>a.</text:number>
                <text:p text:style-name="al">Bewoner van het pand Brikstraat 28;</text:p>
              </text:list-item>
              <text:list-item text:style-override="id1-3-2-2-1-6-2">
                <text:number>b.</text:number>
                <text:p text:style-name="al">Bewoner van het pand Baljuwstraat 25;</text:p>
              </text:list-item>
              <text:list-item text:style-override="id1-3-2-2-1-6-3">
                <text:number>c.</text:number>
                <text:p text:style-name="al">Bewoner van het pand Kanaalweg 271;</text:p>
              </text:list-item>
            </text:list>
            <text:list text:style-name="id1-3-2-2-1-7">
              <text:list-item text:style-override="id1-3-2-2-1-7-1">
                <text:number>-</text:number>
                <text:p text:style-name="al">gehandicapt zijn en met een motorvoertuig aan het verkeer plegen deel te nemen aangezien zij zich niet of met grote moeite anders dan over een korte afstand te voet kunnen voortbewegen;</text:p>
              </text:list-item>
              <text:list-item text:style-override="id1-3-2-2-1-7-2">
                <text:number>-</text:number>
                <text:p text:style-name="al">dat het regelmatig voorkomt dat de in de woonomgeving aanwezige parkeerruimte wordt bezet door motorvoertuigen van andere weggebruikers, niet-gehandicapten;</text:p>
              </text:list-item>
              <text:list-item text:style-override="id1-3-2-2-1-7-3">
                <text:number>-</text:number>
                <text:p text:style-name="al">dat het in verband hiermee en in het kader van de veiligheid op de weg en de vrijheid van het verkeer wenselijk wordt geacht een aanduiding gereserveerde --parkeerplaats voor gehandicapten te doen aanbrengen op het wegdek van:</text:p>
                <text:p text:style-name="al">a. de Brikstraat, direct rechts van het stoepje voor huisnummer 27;</text:p>
                <text:p text:style-name="al">b. de Baljuwstraat, op een parkeerplaats gelegen op de meest zuidelijke parkeerstrook van het parkeerterrein. De plaats ligt zo dicht mogelijk bij de hoofdentree van de nummers 19-137;</text:p>
                <text:p text:style-name="al">c. de Kanaalweg, de schuin gelegen parkeerplaats in de hoek voor de flat met de nummers 267 t/m 275;</text:p>
              </text:list-item>
            </text:list>
            <text:list text:style-name="id1-3-2-2-1-8">
              <text:list-item text:style-override="id1-3-2-2-1-8-1">
                <text:number>-</text:number>
                <text:p text:style-name="al">waardoor betrokkenen altijd over een, op een voor hen aanvaardbare loopafstand van de woning gelegen, parkeerplaats kunnen beschikken;</text:p>
              </text:list-item>
              <text:list-item text:style-override="id1-3-2-2-1-8-2">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8-3">
                <text:number>-</text:number>
                <text:p text:style-name="al">dat genoemde weggedeelten zijn gelegen binnen de bebouwde kom (Wegenverkeerswetgeving) en in beheer zijn bij de gemeente Den Helder;</text:p>
              </text:list-item>
              <text:list-item text:style-override="id1-3-2-2-1-8-4">
                <text:number>-</text:number>
                <text:p text:style-name="al">gelet op de bepalingen van de Wegenverkeerswet, het Reglement verkeersregels en verkeerstekens en het Besluit Administratieve Bepalingen inzake het Wegverkeer;</text:p>
              </text:list-item>
            </text:list>
            <text:p text:style-name="common-al">b e s l u i t e n :</text:p>
            <text:list text:style-name="id1-3-2-2-1-10">
              <text:list-item text:style-override="id1-3-2-2-1-10-1">
                <text:number>I.</text:number>
                <text:p text:style-name="al">door plaatsing van een bord E6 van Bijlage I van het Reglement verkeersregels en verkeerstekens 1990, met onderborden waarop het kenteken van het motorvoertuig is weergegeven, op het wegdek van:</text:p>
              </text:list-item>
            </text:list>
            <text:list text:style-name="id1-3-2-2-1-11">
              <text:list-item text:style-override="id1-3-2-2-1-11-1">
                <text:number>a.</text:number>
                <text:p text:style-name="al">de Brikstraat, direct rechts van het stoepje voor huisnummer 27;</text:p>
              </text:list-item>
              <text:list-item text:style-override="id1-3-2-2-1-11-2">
                <text:number>b.</text:number>
                <text:p text:style-name="al">de Baljuwstraat, op een parkeerplaats gelegen op de meest zuidelijke parkeerstrook van het parkeerterrein. De plaats ligt zo dicht mogelijk bij de hoofdentree van de nummers 19-137;</text:p>
              </text:list-item>
              <text:list-item text:style-override="id1-3-2-2-1-11-3">
                <text:number>c.</text:number>
                <text:p text:style-name="al">de Kanaalweg, de schuin gelegen parkeerplaats in de hoek voor de flat met de nummers 267 t/m 275;</text:p>
              </text:list-item>
            </text:list>
            <text:p text:style-name="common-al">aanduidingen gereserveerde parkeerplaats voor gehandicapten te doen aanbrengen ten behoeve van de in de woning:</text:p>
            <text:list text:style-name="id1-3-2-2-1-13">
              <text:list-item text:style-override="id1-3-2-2-1-13-1">
                <text:number>a.</text:number>
                <text:p text:style-name="al">Brikstraat 28;</text:p>
              </text:list-item>
              <text:list-item text:style-override="id1-3-2-2-1-13-2">
                <text:number>b.</text:number>
                <text:p text:style-name="al">Baljuwstraat 25;</text:p>
              </text:list-item>
              <text:list-item text:style-override="id1-3-2-2-1-13-3">
                <text:number>c.</text:number>
                <text:p text:style-name="al">Kanaalweg 271;</text:p>
              </text:list-item>
            </text:list>
            <text:p text:style-name="common-al"> woonachtige gehandicapten;</text:p>
            <text:list text:style-name="id1-3-2-2-1-15">
              <text:list-item text:style-override="id1-3-2-2-1-15-1">
                <text:number>II.</text:number>
                <text:p text:style-name="al">dit besluit ter openbare kennis te brengen;</text:p>
              </text:list-item>
              <text:list-item text:style-override="id1-3-2-2-1-15-2">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rv/</text:p>
            <text:p text:style-name="common-al">
            <text:span text:style-name="nadrukondlijn">datum verkeersbesluit:</text:span>
          </text:p>
            <text:p text:style-name="common-al">Den Helder, 24 september 2015</text:p>
            <text:p text:style-name="common-al">Burgemeester en Wethouders van Den Helder,</text:p>
            <text:p text:style-name="common-al">namens dezen,</text:p>
            <text:p text:style-name="common-al">de manager van de afdeling Stadsbeheer,</text:p>
            <text:p text:style-name="last-al">ing. B. Looij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5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5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5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en</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55</meta:user-defined>
    <meta:user-defined meta:name="OVERHEIDop.StcrtID/DC.identifier">stcrt-2015-33355</meta:user-defined>
    <meta:user-defined meta:name="DCTERMS.alternative">Gemeente Den Helder - Verkeersbesluit gereserveerde gehandicaptenparkeerplaatsen - Brikstraat, Baljuwstraat en Kanaal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Weg</meta:user-defined>
    <meta:user-defined meta:name="OVERHEID.PostcodeHuisnummer/OVERHEIDop.postcodeHuisnummer">1784RS 28</meta:user-defined>
    <meta:user-defined meta:name="OVERHEIDop.woonplaats">Den Helder</meta:user-defined>
    <meta:user-defined meta:name="OVERHEIDop.straatnaam">Brikstraat</meta:user-defined>
    <meta:user-defined meta:name="OVERHEID.PostcodeHuisnummer/OVERHEIDop.postcodeHuisnummer">1785SG 123</meta:user-defined>
    <meta:user-defined meta:name="OVERHEIDop.woonplaats">Den Helder</meta:user-defined>
    <meta:user-defined meta:name="OVERHEIDop.straatnaam">Baljuwstraat</meta:user-defined>
    <meta:user-defined meta:name="OVERHEID.PostcodeHuisnummer/OVERHEIDop.postcodeHuisnummer">1781KZ 274</meta:user-defined>
    <meta:user-defined meta:name="OVERHEIDop.woonplaats">Den Helder</meta:user-defined>
    <meta:user-defined meta:name="OVERHEIDop.straatnaam">Kanaa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006 549428</meta:user-defined>
    <meta:user-defined meta:name="OVERHEID.EPSG28992/DC.spatial">113557 549997</meta:user-defined>
    <meta:user-defined meta:name="OVERHEID.EPSG28992/DC.spatial">113214 553211</meta:user-defined>
    <meta:user-defined meta:name="OVERHEIDop.versieInformatie"/>
  </office:meta>
</office:document-meta>
</file>