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3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in de gemeenten Hilversum en Laren voor de verbreding en aanpassing van Rijksweg 27 (A27) en van Rijksweg 1 (A1)</text:h>
      <text:h text:style-name="ifm_p_font.bold_mt.7.4mm_page.keep-with-next_ifm" text:outline-level="4">KENNISGEVING</text:h>
      <text:p text:style-name="ifm_p_mt.4.23mm_ifm">De Minister van Infrastructuur en Milieu deelt mee dat de Staat bij brief van 10 juni 2015, kenmerk RWS-2015/20511, heeft verzocht te bevorderen dat een koninklijk besluit tot stand komt waarbij krachtens artikel 72a van de Onteigeningswet in de gemeenten Hilversum en Laren ter onteigening worden aangewezen onroerende zaken die nodig zijn om de verbreding en aanpassing mogelijk te maken van Rijksweg 27 (A27), tussen aansluiting Ring Utrecht (Noord) (km 83,10) en knooppunt Eemnes (km 97,33) met bijkomende werken en van Rijksweg 1 (A1), tussen knooppunt Eemnes (km 29,985) en aansluiting Bunschoten – Spakenburg – Amersfoort (km 39,29) met bijkomende werken, in de gemeenten Utrecht, De Bilt, Hilversum, Laren, Eemnes, Baarn, Bunschoten en Amersfoort.</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stadskantoor van Hilversum, Oude Enghweg 23 1 te Hilversum (openingstijden staan op de website van de gemeente);</text:p>
      <text:p text:style-name="ifm_p_indent.-5mm_mleft.5mm_ifm">−<text:tab/>gemeente Laren, BEL Combinatie, Zuidersingel 5 te Eemnes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13 oktober 2015 tot en met 23 november 2015.</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ummer 2015-20.</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S.E.M. Rob-Russel, telefoon 088 – 797 13 51, b.g.g. 06 – 13 27 13 84.</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2 december 2015 om 14.00 uur bij Rijkswaterstaat, kantoorpand Westraven, ruimte E1.46, Griffioenlaan 2 te Utrecht.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331</text:span><text:tab/>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331</text:span><text:tab/>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eigening in de gemeenten Hilversum en Laren voor de verbreding en aanpassing van Rijksweg 27 (A27) en van Rijksweg 1 (A1)</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3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in de gemeenten Hilversum en Laren voor de verbreding en aanpassing van Rijksweg 27 (A27) en van Rijksweg 1 (A1)</meta:user-defined>
    <meta:user-defined meta:name="DCTERMS.W3CDTF/DCTERMS.available">2015-10-09</meta:user-defined>
  </office:meta>
</office:document-meta>
</file>