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bestemmingsplan “Kerkstraat ong., Wagenberg” 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rimmelen maakt bekend, dat met ingang van vrijdag 9 oktober 2015 gedurende zes weken, dus tot en met donderdag 19 november 2015, voor een ieder ter inzage ligt het ontwerpbestemmingsplan “Kerkstraat ong. Wagenberg”.</text:p>
            <text:p text:style-name="common-al"/>
            <text:p text:style-name="common-al">Met dit bestemmingsplan wordt de mogelijkheid geboden op het perceel Kerstraat 58 in Wagenberg een tweede woning op te richten. .</text:p>
            <text:p text:style-name="common-al"/>
            <text:p text:style-name="common-al">Het ontwerpbestemmingsplan met bijbehorende stukken ligt vanaf 9 oktober 2015 gedurende 6 weken tijdens de openingstijden van maandag t/m vrijdag van 09.00 tot 12.30 uur en op donderdag van 18.00 tot 20.00 uur ter inzage in de hal van het gemeentehuis, Park 1 in Made.</text:p>
            <text:p text:style-name="common-al">Het ontwerpbestemmingsplan is ook te raadplegen via <text:a xlink:href="http://www.ruimtelijkeplannen.nl/" xlink:type="simple">www.ruimtelijkeplannen.nl</text:a> onder nummer NL.IMRO.1719.3bp11kerkstraatong-on01. </text:p>
            <text:p text:style-name="common-al">Tot en met 19 november 2015 kan eenieder mondeling of schriftelijk zienswijzen naar voren brengen ten aanzien van het ontwerpbestemmingsplan.</text:p>
            <text:p text:style-name="common-al"/>
            <text:p text:style-name="common-al">Schriftelijke zienswijzen kunnen worden ingediend bij de gemeenteraad van Drimmelen, Postbus 19, 4920 AA Made. Voor mondelinge zienswijzen kunt u contact opnemen met de behandelend ambtenaar (de heer G.P.M. van Tiel), van maandag tot en met donderdag </text:p>
            <text:p text:style-name="common-al">telefonisch te bereiken onder nummer 140162.</text:p>
            <text:p text:style-name="last-al">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ade]</text:span>
            <text:span text:style-name="datum">[8 oktober 2015]</text:span>
          </text:p>
          </text:section>
          <text:section text:name="ondertekening_id1-3-2-2-2">
            <text:p><text:span text:style-name="functie">[burgemeester en wethouders][gemeente Drimmelen],</text:span></text:p>
            <text:p><text:span text:style-name="deze">Namens deze:</text:span></text:p>
            <text:p><text:span text:style-name="ondertekening_naam">
            <text:span text:style-name="voornaam">[drs. C. Smits, secretaris]</text:span>
            <text:span text:style-name="achternaam">[drs. G.L.C.M. de Kok, burgemeester 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29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29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29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Ontwerpbestemmingsplan “Kerkstraat ong., Wagenberg” ]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3296</meta:user-defined>
    <meta:user-defined meta:name="OVERHEIDop.StcrtID/DC.identifier">stcrt-2015-33296</meta:user-defined>
    <meta:user-defined meta:name="OVERHEID.Gemeente/DC.creator">Drimmel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19.3bp11kerkstraaton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immelen</meta:user-defined>
    <meta:user-defined meta:name="OVERHEIDop.versieInformatie"/>
  </office:meta>
</office:document-meta>
</file>