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verkeersbesluit Gehandicaptenparkeerplaats Jaenbuorren 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Aanwijzen van een gereserveerde gehandicaptenparkeerplaats aan de Jaenbuorren 2 te Jorwert.</text:p>
            <text:p text:style-name="common-al">
            <text:span text:style-name="nadrukvet">Gelet op: </text:span>
          </text:p>
            <text:p text:style-name="common-al">De bepalingen in de Wegenverkeerswet 1994, het Reglement Verkeersregels en Verkeerstekens 1990, het Besluit Administratieve Bepalingen inzake het Wegverkeer (BABW), de Algemene wet Bestuursrecht en de Uitvoeringsregels Invalidenparkeerplaatsen gemeente Littenseradiel van 10 maart 1998. </text:p>
            <text:p text:style-name="common-al">Op grond van artikel 15, eerste lid, van de Wegenverkeerswet 1994, is een verkeersbesluit vereist voor de plaatsing of verwijdering van de in artikel 12 van het BABW genoemde verkeerstekens, alsmede voor de onderborden voor zover daar een gebod of verbod ontstaat of wordt gewijzigd.</text:p>
            <text:p text:style-name="common-al">
            <text:span text:style-name="nadrukvet">Bevoegdheid:</text:span>
          </text:p>
            <text:p text:style-name="common-al">Het college van burgemeester en wethouder van de gemeente Littenseradiel is op basis van artikel 18, lid 1, sub d van de Wegenverkeerswet 1994 bevoegd om verkeersbesluiten te nemen. </text:p>
            <text:p text:style-name="common-al">De wegen benoemd in dit verkeersbesluit zijn in eigendom, beheer en onderhoud bij de gemeente Littenseradiel.</text:p>
            <text:p text:style-name="common-al">
            <text:span text:style-name="nadrukvet">Overwegingen:</text:span>
          </text:p>
            <text:p text:style-name="common-al">Op 17 juli 2015 heeft de bewoonster van Jaenbuorren 2 te Jorwert een aanvraag ingediend voor het aanwijzen van een gehandicaptenparkeerplaats aan de Jaenbuorren. </text:p>
            <text:p text:style-name="common-al">De aanvraag is getoetst aan de criteria die zijn vastgesteld in de ‘Uitvoeringsregels Invalidenparkeerplaatsen’. De aanvrager is in het bezit van een gehandicaptenparkeerkaart ‘bestuurder’ en heeft geen mogelijkheid om zelf in een eigen parkeerplaats te voorzien. In de directe omgeving is er sprake van een hoge parkeerdruk.</text:p>
            <text:p text:style-name="common-al">Personen met een functiebeperking kunnen zich te voet niet of slechts over een beperkte afstand voortbewegen. Een parkeerplaats moet worden toegekend zo dicht mogelijk bij de woning met een maximum van 100 meter van de woning van de aanvrager.</text:p>
            <text:p text:style-name="common-al">Op basis van Artikel 24 van het Besluit administratieve bepalingen inzake het wegverkeer (BABW) is er overleg gevoerd met de politie over de wenselijkheid, het instellen en de handhaving van deze maatregel. De politie heeft advies gegeven en gaat akkoord met dit ontwerpbesluit.</text:p>
            <text:p text:style-name="common-al">
            <text:span text:style-name="nadrukvet">Belangenafweging:</text:span>
          </text:p>
            <text:p text:style-name="common-al">Het feit doet zich voor dat er nog twee verzoeken voor een gereserveerde gehandicaptenparkeerplaats zijn ingediend. Deze aanvragen komen ook van bewoners van de Jaenbuorren. Het honoreren van drie gereserveerde gehandicaptenparkeerplaatsen in deze straat is een behoorlijke inbreuk op de hoeveelheid algemene parkeerplaatsen. </text:p>
            <text:p text:style-name="common-al">Op de Jaenbuorren en de Battenserreed is voldoende alternatieve parkeergelegenheid aanwezig voor omwonenden. Niet is gebleken dat belanghebbenden hierdoor onevenredig worden benadeeld dan wel dat door de te nemen maatregel een onduidelijke verkeerssituatie zou ontstaan. </text:p>
            <text:p text:style-name="common-al">
            <text:span text:style-name="nadrukvet">Uitvoering:</text:span>
          </text:p>
            <text:p text:style-name="common-al">De parkeerstrook ter hoogte van het perceel Jaenbuorren 2 zal gereserveerd worden door middel van het plaatsen van bord E06 (Gehandicaptenparkeerplaats) met een onderbord met daaronder het kenteken van de auto van aanvraagster. De parkeerplaats wordt gemarkeerd door doorgetrokken strepen in de vorm van een rechthoek met daarin een wit kruis (afgekruist vak). </text:p>
            <text:p text:style-name="common-al">Op de gehandicaptenparkeerplaats mag uitsluitend het voertuig met kenteken dat op het onderbord staat vermeld worden geparkeerd. </text:p>
            <text:p text:style-name="common-al">
            <text:span text:style-name="nadrukvet">Ontwerpbesluit</text:span>
            <text:span text:style-name="nadrukvet">:</text:span>
          </text:p>
            <text:p text:style-name="common-al">Het college van burgemeester en wethouders van de gemeente Littenseradiel besluit:</text:p>
            <text:p text:style-name="common-al">1.door het plaatsen van het bord E06 (Gehandicaptenparkeerplaats) van bijlage I van het Reglement Verkeersregels en Verkeerstekens 1990, voorzien van onderbord en het aanbrengen van ondersteunende markering (RVV 1990) op de parkeerstrook langs de Jaenbuorren ter hoogte van nr. 2 een gehandicaptenparkeerplaats in te richten, uitsluitend bestemd voor het door mevrouw J.A. van der Hem – de Boer in gebruik zijnde motorvoertuig.</text:p>
            <text:p text:style-name="common-al">Als voorwaarde geldt de verplichting tot melden van het feit dat de reservering overbodig is geworden. </text:p>
            <text:p text:style-name="common-al">Wommels 1 september 2015</text:p>
            <text:p text:style-name="common-al">Hoogachtend,</text:p>
            <text:p text:style-name="common-al">burgemeester en wethouders van Littenseradiel,</text:p>
            <text:p text:style-name="common-al"> , burgemeester.</text:p>
            <text:p text:style-name="common-al"> , secretaris.</text:p>
            <text:p text:style-name="common-al"/>
            <text:p text:style-name="common-al">
            <text:span text:style-name="nadrukvet">Zienswijzeprocedure:</text:span>
          </text:p>
            <text:p text:style-name="common-al">Het college verklaart op deze procedure de uniforme openbare voorbereidingsprocedure van de afdeling 3.4 van de Algemene wet bestuursrecht van toepassing. </text:p>
            <text:p text:style-name="common-al">Het ontwerp-verkeersbesluit en de daarop betrekking hebbende stukken worden gepubliceerd in de Staatscourant via www.officielebekendmakingen.nl/staatscourant.</text:p>
            <text:p text:style-name="common-al">Iedereen wiens belang rechtstreeks bij dit besluit is betrokken kan hiertegen een met redenen omklede zienswijze indienen. Dit moet dan gebeuren binnen zes weken na de dag waarop het besluit in de Staatscourant is geplaatst.</text:p>
            <text:p text:style-name="common-al">Tot en met 18 november 2015 kunnen belanghebbenden naar keuze schriftelijk of mondeling hun zienswijze over dit ontwerp-verkeersbesluit naar voren brengen. Schriftelijk gemotiveerde en ondertekende zienswijzen kunnen worden gericht aan het college van burgemeester en wethouders, postbus 1, 8730 AA Wommels.</text:p>
            <text:p text:style-name="common-al">Voor het mondeling naar voren brengen van een zienswijze kan contact worden opgenomen met de heer P.Post, telefoon 0515-334478.</text:p>
            <text:p text:style-name="common-al"/>
            <text:p text:style-name="common-al">Een kopie van dit ontwerpbesluit wordt gezonden aan:</text:p>
            <text:p text:style-name="last-al">Politie Friesland, district Sneek A5, veiligheidsregio Bolsward, postbus 269 8901 BB te Leeuw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28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8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8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Gehandicaptenparkeerplaats Jaenbuorren 2</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3286</meta:user-defined>
    <meta:user-defined meta:name="OVERHEIDop.StcrtID/DC.identifier">stcrt-2015-33286</meta:user-defined>
    <meta:user-defined meta:name="DCTERMS.alternative">Gemeente Littenseradiel - Gereserveerde gehandicaptenparkeerplaats - Jaenbuorren Jorwert</meta:user-defined>
    <meta:user-defined meta:name="OVERHEID.Organisatietype/OVERHEID.organisationType">gemeente</meta:user-defined>
    <meta:user-defined meta:name="OVERHEID.Gemeente/OVERHEID.authority">Littenseradiel</meta:user-defined>
    <meta:user-defined meta:name="OVERHEID.Gemeente/DC.creator">Littenseradiel</meta:user-defined>
    <meta:user-defined meta:name="OVERHEID.TaxonomieBeleidsagenda/OVERHEID.category">Verkeer | Weg</meta:user-defined>
    <meta:user-defined meta:name="OVERHEID.PostcodeHuisnummer/OVERHEIDop.postcodeHuisnummer">9023AA 10</meta:user-defined>
    <meta:user-defined meta:name="OVERHEIDop.woonplaats">Jorwert</meta:user-defined>
    <meta:user-defined meta:name="OVERHEIDop.straatnaam">Jaenbuorr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reserveerde gehandicaptenparkeerplaats aan de Jaenbuorren 2 te Jorwer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810</meta:user-defined>
    <meta:user-defined meta:name="OVERHEIDop.externeBijlage">exb-2015-25811</meta:user-defined>
    <meta:user-defined meta:name="OVERHEIDop.externeBijlage">exb-2015-25812</meta:user-defined>
    <meta:user-defined meta:name="OVERHEID.EPSG28992/DC.spatial">176623 573319</meta:user-defined>
    <meta:user-defined meta:name="OVERHEIDop.versieInformatie"/>
  </office:meta>
</office:document-meta>
</file>