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en van het bij de vergunning behorende acceptatiereglement en de registratie van gegevens voor het natuurontwikkelingsproject en baggerspeciedepot De Ingensche Waarden, Rijkswaterstaat</text:h>
      <text:h text:style-name="ifm_p_font.bold_mt.7.4mm_page.keep-with-next_ifm" text:outline-level="4">KENNISGEVING WATERWET</text:h>
      <text:h text:style-name="ifm_p_font.bold-italic_mt.5.08mm_page.keep-with-next_ifm" text:outline-level="5">Ontwerpbesluit</text:h>
      <text:p text:style-name="ifm_p_mt.4.23mm_ifm">De Minister van Infrastructuur en Milieu geeft, ingevolge artikel 3:12 van de Algemene wet bestuursrecht, kennis van het voornemen om <text:span text:style-name="ifm_span_font.bold_mt.4.23mm_ifm">positief</text:span> te beschikken op de aanvraag van Arcadis Nederland BV namens De Ingensche Waarden BV te Amerongen om de vigerende vergunning, als bedoeld in hoofdstuk 6 van de Waterwet (Wtw), voor het verrichten van handelingen in een watersysteem te wijzigen. De aanvraag betreft het wijzigen van het bij de vergunning behorende acceptatiereglement en de registratie van gegevens voor het natuurontwikkelingsproject en baggerspeciedepot De Ingensche Waarden.</text:p>
      <text:p text:style-name="ifm_p_mt.3.7mm_ifm">Het baggerspeciedepot is gelegen aan de Nederrijn nabij kmr. 917 (l.o.) in De Ingensche Waarden te Ingen (gemeente Buren.)</text:p>
      <text:h text:style-name="ifm_p_font.italic_mt.5.08mm_page.keep-with-next_ifm" text:outline-level="6">Terinzagelegging</text:h>
      <text:p text:style-name="ifm_p_mt.4.23mm_ifm">De ontwerpbeschikking, alsmede de ter zake zijnde stukken liggen van 8 oktober 2015 tot en met 18 november 2015 ter inzage bij:</text:p>
      <text:p text:style-name="ifm_p_indent.-5mm_mleft.5mm_ifm">–<text:tab/>Rijkswaterstaat Oost-Nederland, afdeling Vergunningverlening (NOVV), Eusebiusbuitensingel 66 te Arnhem, op werkdagen van 9.00 uur tot 16.00 uur;</text:p>
      <text:p text:style-name="ifm_p_indent.-5mm_mleft.5mm_ifm">–<text:tab/>de gemeente Buren.</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25, 6200 MA Maastricht, onder vermelding van RWSV2015-00004431. Voor nadere informatie kunt u contact opnemen met de afdeling Vergunningverlening, telefoon 06 – 15 95 28 31. De ingebrachte zienswijze(n) wordt (worden) meegewogen in het besluit op de aanvraag.</text:p>
      <text:p text:style-name="ifm_p_font.italic_mt.3.7mm_ifm">
                  Arnhem,
                   29 november 2015.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268</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268</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en van het bij de vergunning behorende acceptatiereglement en de registratie van gegevens voor het natuurontwikkelingsproject en baggerspeciedepot De Ingensche Wa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en van het bij de vergunning behorende acceptatiereglement en de registratie van gegevens voor het natuurontwikkelingsproject en baggerspeciedepot De Ingensche Waarden, Rijkswaterstaat</meta:user-defined>
    <meta:user-defined meta:name="DCTERMS.W3CDTF/DCTERMS.available">2015-10-07</meta:user-defined>
    <meta:user-defined meta:name="OVERHEIDop.Ruimtelijkplan/OVERHEIDop.bekendmakingBetreffendePlan"/>
  </office:meta>
</office:document-meta>
</file>