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lektrisch oplaadpunt Sloepenloods Briell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aanleggen van twee parkeerplaatsen bij de sloepenloods aan het Maarland in Brielle voor het opladen van elektrische voertuigen conform bijbehorende bebordingstekening  "Elektrisch oplaadpunt".]</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In het kader van doelmatig en zuinig energiegebruik wordt op steeds meer plaatsen in Nederland elektrische oplaadvoorzieningen geplaatst. Om deze voorzieningen ook echt te kunnen benutten dienen afspraken gemaakt te worden die middels verkeersbesluiten vastgesteld moeten worden. </text:p>
            <text:p text:style-name="considerans.al">De parkeerplaats waar de oplaadpaal wordt geplaatst is een centrale plaats waarbij voldoende algemene parkeerplaatsen aanwezig zijn.</text:p>
            <text:p text:style-name="considerans.al"/>
            <text:p text:style-name="considerans.al">Het gebied is in beheer van de gemeente.</text:p>
            <text:p text:style-name="considerans.al"/>
            <text:p text:style-name="considerans.al">De politie Rotterdam-Rijnmond heeft op 17 juni 2015 positief geadviseerd betreffende het instellen van parkeerplaatsen voor het opladen van elektrische voertuigen door gemeente Brielle.</text:p>
            <text:p text:style-name="considerans.al"/>
            <text:p text:style-name="considerans.al">Gelet op de vorenstaande overwegingen zijn wij van oordeel, dat de in het dictum te noemen verkeersmaatregel behoort te worden genomen.</text:p>
            <text:p text:style-name="considerans.al"/>
            <text:p text:style-name="considerans.al">Het voornemen om dit besluit te nemen is op 15 juli 2015 gepubliceerd en heeft ter inzage gelegen op het stadskantoor tot en met 26 augustus 2015. Er zijn geen zienswijzen binnen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Brielle;</text:p>
            <text:p text:style-name="common-al"/>
            <text:p text:style-name="common-al">gelet op de artikel 2, lid 1 sub c, lid 3 sub a, artikel 15, lid 1 en artikel 18, lid 1d van de Wegenverkeerswet 1994 en de artikelen 12 sub a en 21 e.v. van het Besluit administratieve bepalingen inzake het wegverkeer;</text:p>
            <text:p text:style-name="common-al"/>
            <text:p text:style-name="common-al">b e s l u i t e n:</text:p>
            <text:p text:style-name="common-al"/>
            <text:p text:style-name="common-al"/>
            <text:list text:style-name="id1-3-2-2-1-8">
              <text:list-item text:style-override="id1-3-2-2-1-8-1">
                <text:number>1.</text:number>
                <text:p text:style-name="al">Door het plaatsen van bord E04 uit de bijlage 1 van het RVV 1990 met onderbord “opladen elektrische voertuigen” twee bestaande parkeerplaatsen bij de sloepenloods aan het Maarland in te richten voor het opladen van elektrische voertuigen conform bijbehorende bebordingstekening "Elektrisch oplaadpunt".</text:p>
              </text:list-item>
            </text:list>
            <text:p text:style-name="last-al">2. Het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11 september 2015</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de secretaris,                          </text:span>
            <text:span text:style-name="achternaam">mw. S.G. Meijer, loco         </text:span>
          </text:span></text:p>
            <text:p><text:span text:style-name="functie"> de burgemeester, G.G.J. Rens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26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6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26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ektrisch oplaadpunt Sloepenloods Brielle]</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266</meta:user-defined>
    <meta:user-defined meta:name="OVERHEIDop.StcrtID/DC.identifier">stcrt-2015-33266</meta:user-defined>
    <meta:user-defined meta:name="DCTERMS.alternative">Gemeente Brielle - Elektrisch oplaadpunt - Sloepenloods, Maarland NZ</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Weg</meta:user-defined>
    <meta:user-defined meta:name="OVERHEID.PostcodeHuisnummer/OVERHEIDop.postcodeHuisnummer">3231CL 88</meta:user-defined>
    <meta:user-defined meta:name="OVERHEIDop.woonplaats">Brielle</meta:user-defined>
    <meta:user-defined meta:name="OVERHEIDop.straatnaam">Maarland Zuidzij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5802</meta:user-defined>
    <meta:user-defined meta:name="OVERHEIDop.externeBijlage">exb-2015-25803</meta:user-defined>
    <meta:user-defined meta:name="OVERHEID.EPSG28992/DC.spatial">70671 435862</meta:user-defined>
    <meta:user-defined meta:name="OVERHEIDop.versieInformatie"/>
  </office:meta>
</office:document-meta>
</file>