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arderbroekerweg XV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30 september 2015 het bestemmingsplan Garderbroekerweg XVIII vastgesteld. Dit plan voorziet in het verschuiven van het bouwvlak en het omzetten van de bestemming recreatiewoning naar een kleine woning op het perceel Garderbroekerweg 132 in Kootwijkerbroek. </text:p>
            <text:p text:style-name="common-al">Van <text:span text:style-name="nadrukvet">9 oktober tot en met 20 november 2015</text:span> ligt het bestemmingsplan Garderbroekerweg XVIII ter inzage bij het servicepunt Bouwen, Wonen en Leefomgeving (Raadhuisplein 2).</text:p>
            <text:p text:style-name="common-al">Het bestemmingsplan Garderbroekerweg XVIII is vanaf 9 oktober 2015 ook digitaal in te zien op de gemeentelijke website (<text:a xlink:href="http://www.barneveld.nl" xlink:type="simple">www.barneveld.nl</text:a>). De betreffende documenten staan dan onder de rubriek “Actueel”, categorie “Bekendmakingen”. Onder het kopje “Ruimtelijke Ordening” treft u bij “vaststelling bestemmingsplan Garderbroekerweg XVIII” de bijbehorende documenten aan.</text:p>
            <text:p text:style-name="common-al">Daarnaast is het plan in te zien op de landelijke website: </text:p>
            <text:p text:style-name="common-al">
            <text:a xlink:href="http://www.ruimtelijkeplannen.nl/web-roo/?planidn=NL.IMRO.0203.1315-0002" xlink:type="simple">www.ruimtelijkeplannen.nl/web-roo/?planidn=NL.IMRO.0203.1315-0002</text:a>
          </text:p>
            <text:p text:style-name="common-al">De bronbestanden zijn beschikbaar via: </text:p>
            <text:p text:style-name="common-al">
            <text:a xlink:href="http://gis.barneveld.nl/plannen/NL.IMRO.0203.1315-/NL.IMRO.0203.1315-0002" xlink:type="simple">http://gis.barneveld.nl/plannen/NL.IMRO.0203.1315-/NL.IMRO.0203.1315-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8 oktober 2015</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25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5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5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Garderbroekerweg XVIII</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3257</meta:user-defined>
    <meta:user-defined meta:name="OVERHEIDop.StcrtID/DC.identifier">stcrt-2015-33257</meta:user-defined>
    <meta:user-defined meta:name="OVERHEID.Gemeente/DC.creator">Barneveld</meta:user-defined>
    <meta:user-defined meta:name="OVERHEID.TaxonomieBeleidsagenda/OVERHEID.category">Bestuur | Gemeenten</meta:user-defined>
    <meta:user-defined meta:name="OVERHEIDop.Ruimtelijkplan/OVERHEIDop.bekendmakingBetreffendePlan">NL.IMRO.0203.1315-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