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tredingsbesluit Gemeenschappelijke Regeling Belastingsamenwerking Gemeenten en Waterschappen (BsGW)</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Sittard-Geleen,</text:p>
            <text:p text:style-name="common-al"/>
            <text:p text:style-name="common-al">Gelet op artikel 61, eerste en tweede lid, Wgr,</text:p>
            <text:p text:style-name="common-al"/>
            <text:p text:style-name="common-al">Overwegende dat:</text:p>
            <text:p text:style-name="common-al"/>
            <text:p text:style-name="common-al">- Gelet op het besluit van de gemeenteraad van 12 december 2013 en dat de Raad en het College met de besluitvorming beoogd hebben deel te nemen in de gemeenschappelijke regeling BsGW; </text:p>
            <text:p text:style-name="common-al">- De rechtbank Limburg bij uitspraak van 2 april 2015 heeft gewezen op een mogelijk gebrek in de besluitvorming bij een deelnemer inzake de toetreding tot en deelname aan de gemeenschappelijke regeling BsGW die tot gevolg kan hebben dat besluiten van de ambtenaar belast met de heffing en invordering van de desbetreffende gemeente onbevoegd zijn genomen;</text:p>
            <text:p text:style-name="common-al">- Omdat het College geen misverstand wil laten bestaan over zijn intenties tot deelname aan de gemeenschappelijke regeling BsGW, ongeacht de vraag of er daadwerkelijk sprake is van een gebrek in voornoemde besluitvorming;</text:p>
            <text:p text:style-name="common-al">- Het College toetreedt tot de gemeenschappelijke regeling BsGW en de taken op het gebied van het heffen en innen van belastingen en de uitvoering van de Wet Waardering Onroerende Zaken (WOZ) overdraagt aan de BsGW. </text:p>
            <text:p text:style-name="common-al"/>
            <text:p text:style-name="common-al">besluit:</text:p>
            <text:p text:style-name="common-al"/>
            <text:p text:style-name="common-al">Deel te nemen aan de GR BsGW zoals de geldende tekst van deze gemeenschappelijke regeling (versie 1.2) luid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door het College van de gemeente Sittard-Geleen in zijn vergadering van 29 - 09 - 2015.</text:span>
            <text:span text:style-name="datum"/>
          </text:p>
          </text:section>
          <text:section text:name="ondertekening_id1-3-2-2-2">
            <text:p><text:span text:style-name="functie"/></text:p>
            <text:p><text:span text:style-name="functie">Burgemeester, Drs. G.J.M. Cox </text:span></text:p>
            <text:p><text:span text:style-name="functie"/></text:p>
            <text:p><text:span text:style-name="functie">Secretaris, Mr. J.H.J. Höppener</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tredingsbesluit Gemeenschappelijke Regeling Belastingsamenwerking Gemeenten en Waterschappen (BsGW)</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255</meta:user-defined>
    <meta:user-defined meta:name="OVERHEIDop.StcrtID/DC.identifier">stcrt-2015-3325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ittard-Geleen</meta:user-defined>
    <meta:user-defined meta:name="OVERHEIDop.versieInformatie"/>
  </office:meta>
</office:document-meta>
</file>