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1 parkeerplaats Boxtelsebaan, Oisterwijk t.b.v. direc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Oisterwijk,</text:p>
            <text:p text:style-name="tussenkopvet">
            <text:span text:style-name="nadrukvet">Gelet op:</text:span>
          </text:p>
            <text:p text:style-name="considerans.al">de bepalingen in de Wegenverkeerswet 1994, het Reglement Verkeersregels en Verkeerstekens (RVV) 1990, het Besluit Administratieve Bepalingen inzake het Wegverkeer (BABW) en de Algemene wet bestuursrecht (Awb);</text:p>
            <text:p text:style-name="considerans.al">Het delegatiebesluit van de gemeenteraad van Oisterwijk en het algemeen mandaat-, volmacht- en machtigingsbesluit van burgemeester en wethouders van Oisterwijk strekkende tot overdracht van de bevoegdheid tot het nemen van verkeersbesluiten aan het afdelingshoofd van de afdeling Ruimte.</text:p>
            <text:p text:style-name="tussenkopvet">
            <text:span text:style-name="nadrukvet">Overwegingen ten aanzien van het besluit</text:span>
          </text:p>
            <text:p text:style-name="considerans.al">Om elektrisch rijden een impuls te geven en laadpalen op straat te krijgen is de provincie een proefproject gestart ‘<text:span text:style-name="nadrukcur">Brabantse aanpak publieke laadinfrastructuur</text:span>’. In 2013 is gestart met de realisatie van 100 oplaadpunten (fase A1) in de B5 gemeente. In 2014/15 (fase A2) willen ze nogmaals 150 laadpalen realiseren in Brabant. Fase A2 gaat over het plaatsen van oplaadpalen in de openbare ruimte voor mensen die beschikken over een elektrische auto, maar niet beschikken over parkeren op eigen terrein.</text:p>
            <text:p text:style-name="considerans.al">In de door de gemeenteraad vastgestelde “Nota van uitgangspunten verkeer en vervoer 2014-2024” is vastgelegd dat de gemeente initiatieven op het gebied van duurzaam vervoer wil faciliteren. Het college heeft o.a. daarom besloten te participeren in fase A2 van het proefproject. Voor de regio Hart van Brabant zijn er 24 laadpalen beschikbaar. Na verdeling onder de 8 regio gemeenten zijn er 2 laadpalen, met twee aansluitingen, beschikbaar voor de gemeente Oisterwijk. Een oplaadpaal staat inmiddels op het Kerkplein in Oisterwijk. Na een oproep voor de tweede paal heeft een bewoner uit de Boxtelsebaan gereageerd. Deze bewoner beschikt inmiddels over een elektrische auto, maar heeft geen parkeerplaats op eigen terrein. Door plaatsing van de laadpaal in de Boxtelsebaan bij de eerste parkeerplaats gezien vanaf Peelandstraat, tussen huisnummer 1 en 110, kan de  bewoner worden voorzien in zijn behoefte om zijn elektrische auto op te laden bij huis. Doordat de bewoner nu zelf ook al in de Boxtelsebaan zijn auto parkeert t.h.v. huisnummer 110 zal de parkeerdruk in de piek niet toenemen.</text:p>
            <text:p text:style-name="considerans.al">(zie bijlage voor de parkeerplaats)</text:p>
            <text:p text:style-name="tussenkopvet">
            <text:span text:style-name="nadrukvet">Overweg</text:span>
            <text:span text:style-name="nadrukvet">ende</text:span>
            <text:span text:style-name="nadrukvet">:</text:span>
          </text:p>
            <text:p text:style-name="considerans.al">Dat de gemeente initiatieven op het gebied van duurzaam vervoer wil faciliteren;</text:p>
            <text:p text:style-name="considerans.al">dat het college heeft besloten om deel te nemen aan fase A2 van het proefproject van de provincie Noord Brabant;</text:p>
            <text:p text:style-name="considerans.al">dat er vanuit fase A2 nog 1 laadpaal met twee aansluitingen beschikbaar is voor Oisterwijk;</text:p>
            <text:p text:style-name="considerans.al">dat er op het Kerkplein inmiddels een oplaadpaal is geplaatst en in gebruik is;</text:p>
            <text:p text:style-name="considerans.al">dat een bewoners uit de Boxtelsebaan de gemeente heeft verzocht om een laadpaal in de openbare ruimte te plaatsen in de Boxtelsebaan;</text:p>
            <text:p text:style-name="considerans.al">dat de bewoner niet beschikt over een parkeerplaats op eigen terrein;</text:p>
            <text:p text:style-name="considerans.al">dat het reserveren van 1 parkeerplaatsen geen tot weinig effect heeft op de parkeerdruk aangezien de  bewoner er nu ook al parkeert;</text:p>
            <text:p text:style-name="considerans.al">dat uit parkeeronderzoek blijkt dat er op het drukste meetmoment nog parkeerplaatsen vrij zijn op de Nicolaas van Eschstraat die binnen 150m loopafstand liggen van de beoogde locatie;</text:p>
            <text:p text:style-name="considerans.al">dat overleg met de korpschef van het politeteam Midden en West Brabant heeft plaatsgevonden en zij positief hebben geadviseerd;</text:p>
            <text:p text:style-name="considerans.al">dat de genoemde wegen c.q. weggedeelten onder beheer zijn en gelegen zijn binnen de gemeentegrenzen van de gemeente Oisterwijk;</text:p>
            <text:p text:style-name="considerans.al">dat de aan dit besluit gehechte tekening (met nummer 2015-09) onderdeel uitmaakt van dit verkeers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in de Boxtelsebaan, t.h.v. huisnummer 110, één parkeerplaats te reserveren voor het opladen van elektrische auto’s d.m.v. het plaatsen van verkeersbord E04 met onderbord met daarop de tekst “<text:span text:style-name="nadrukcur">alleen voor opladen elektrische voertuigen</text:span>” en onderbord OB504, zie tekeningnummer: 2015-09.</text:p>
            <text:p text:style-name="common-al">Oisterwijk, 28 september 2015</text:p>
            <text:p text:style-name="common-al">Hoogachtend,</text:p>
            <text:p text:style-name="common-al">het college,</text:p>
            <text:p text:style-name="common-al">namens dezen,</text:p>
            <text:p text:style-name="common-al">het hoofd van de afdeling Ruimte,</text:p>
            <text:p text:style-name="common-al">Kersten</text:p>
            <text:p text:style-name="common-al">Communicatie:</text:p>
            <text:p text:style-name="common-al">Dit besluit ligt vanaf woensdag 30 september 2015<text:span text:style-name="nadrukvet"/>gedurende 6 weken op het gemeentekantoor bij de afdeling Publiekszaken (Centrale Publieks Balie), De Lind 44 te Oisterwijk, ter inzage. De openingstijden van het gemeentekantoor zijn op maandag, dinsdag en vrijdag van 08.30 uur tot 13.00 uur, op woensdag van 08.30 uur tot 17.00 uur en op donderdag 08.30 uur tot 19.00 uur.</text:p>
            <text:p text:style-name="common-al">Belanghebbenden kunnen tegen dit besluit binnen zes weken na de datum van openbare publicatie een gemotiveerd bezwaarschrift indienen bij het college van burgemeester en wethouders, De Lind 44, 5061 HX Oisterwijk. Het bezwaarschrift dient te zijn ondertekend en bevat tenminste de volgende informatie:</text:p>
            <text:list text:style-name="id1-3-2-2-1-11">
              <text:list-item text:style-override="id1-3-2-2-1-11-1">
                <text:number>1.</text:number>
                <text:p text:style-name="al">naam en adres van de indiener;</text:p>
              </text:list-item>
              <text:list-item text:style-override="id1-3-2-2-1-11-2">
                <text:number>2.</text:number>
                <text:p text:style-name="al">de dagtekening;</text:p>
              </text:list-item>
              <text:list-item text:style-override="id1-3-2-2-1-11-3">
                <text:number>3.</text:number>
                <text:p text:style-name="al">vermelding van de datum en het kenmerk van het besluit waartegen het bezwaarschrift zich richt;</text:p>
              </text:list-item>
              <text:list-item text:style-override="id1-3-2-2-1-11-4">
                <text:number>4.</text:number>
                <text:p text:style-name="al">een opgave van de reden(en) waarom men zich met de beschikking niet kan verenigen.</text:p>
              </text:list-item>
            </text:list>
            <text:p text:style-name="last-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24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24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24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serveren 1 parkeerplaats Boxtelsebaan, Oisterwijk t.b.v. direct opladen van elektrische voertuigen.</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3244</meta:user-defined>
    <meta:user-defined meta:name="OVERHEIDop.StcrtID/DC.identifier">stcrt-2015-33244</meta:user-defined>
    <meta:user-defined meta:name="DCTERMS.alternative">Gemeente Oisterwijk - reserveren 1 parkeerplaats in de Boxtelsebaan voor het opladen van elektrische auto's - Boxtelsebaan 110</meta:user-defined>
    <meta:user-defined meta:name="OVERHEID.Organisatietype/OVERHEID.organisationType">gemeente</meta:user-defined>
    <meta:user-defined meta:name="OVERHEID.Gemeente/OVERHEID.authority">Oisterwijk</meta:user-defined>
    <meta:user-defined meta:name="OVERHEID.Gemeente/DC.creator">Oisterwijk</meta:user-defined>
    <meta:user-defined meta:name="OVERHEID.TaxonomieBeleidsagenda/OVERHEID.category">Verkeer | Weg</meta:user-defined>
    <meta:user-defined meta:name="OVERHEID.PostcodeHuisnummer/OVERHEIDop.postcodeHuisnummer">5061VG 110</meta:user-defined>
    <meta:user-defined meta:name="OVERHEIDop.woonplaats">Oisterwijk</meta:user-defined>
    <meta:user-defined meta:name="OVERHEIDop.straatnaam">Boxtelseb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2-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0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5787</meta:user-defined>
    <meta:user-defined meta:name="OVERHEID.EPSG28992/DC.spatial">142522 399509</meta:user-defined>
    <meta:user-defined meta:name="OVERHEIDop.versieInformatie"/>
  </office:meta>
</office:document-meta>
</file>