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verlening omgevingsvergunning, Zuiderstrand van Kijkduin tussen de strandslagen S2A en S3, Machiel Vrijenhoeklaan ongenummerd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plaatsen van 20 seizoensgebonden strandhuisjes op het Zuiderstrand van Kijkduin tussen de strandslagen S2A en S3, Machiel Vrijenhoeklaan ongenummerd ten behoeve van recreatie</text:p>
            <text:p text:style-name="common-al"/>
            <text:p text:style-name="common-al">Ons kenmerk: 201417383</text:p>
            <text:p text:style-name="tussenkopcur">Categorie: </text:p>
            <text:p text:style-name="common-al">(tijdelijke) Buitenplanse ontheffing </text:p>
            <text:p text:style-name="tussenkopcur">Stadsdeel: </text:p>
            <text:p text:style-name="common-al">Loosduinen</text:p>
            <text:p text:style-name="tussenkopcur">Locatie(s)</text:p>
            <text:p text:style-name="tussenkopcur">
            <text:span text:style-name="nadrukvet">Zuiderstrand van </text:span>
            <text:span text:style-name="nadrukvet">Kijkduin</text:span>
            <text:span text:style-name="nadrukvet"> tussen de strandslagen S2A en S3, Machiel Vrijenhoeklaan ongenummerd</text:span>
          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4">
              <text:list-item text:style-override="id1-3-2-1-1-14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4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3231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231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231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verlening omgevingsvergunning, Zuiderstrand van Kijkduin tussen de strandslagen S2A en S3, Machiel Vrijenhoeklaan ongenummerd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2</meta:user-defined>
    <meta:user-defined meta:name="OVERHEIDop.publicationIssue">33231</meta:user-defined>
    <meta:user-defined meta:name="OVERHEIDop.StcrtID/DC.identifier">stcrt-2015-33231</meta:user-defined>
    <meta:user-defined meta:name="OVERHEID.Gemeente/DC.creator">'s-Gravenhage</meta:user-defined>
    <meta:user-defined meta:name="OVERHEID.TaxonomieBeleidsagenda/OVERHEID.category">Ruimte en infrastructuur | Ruimtelijke ordening</meta:user-defined>
    <meta:user-defined meta:name="OVERHEIDop.referentienummer">201417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553</meta:user-defined>
    <meta:user-defined meta:name="OVERHEIDop.woonplaats">'s-Gravenhage</meta:user-defined>
    <meta:user-defined meta:name="OVERHEIDop.straatnaam">Zandmotorpa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4082 453143</meta:user-defined>
    <meta:user-defined meta:name="OVERHEIDop.versieInformatie"/>
  </office:meta>
</office:document-meta>
</file>