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inrichting Dorpsstraat in Renk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amp;W-besluit Nr. VKB14-16 </text:p>
            <text:p text:style-name="context.al">Referentienummer 134525</text:p>
            <text:p text:style-name="context_bottom"/>
          </text:section>
          <text:p text:style-name="aanhef_wie">Burgemeester en wethouders van de gemeente Renkum;</text:p>
          <text:section text:name="considerans_id1-3-2-1-3" text:style-name="considerans">
            <text:p text:style-name="tussenkopcur">
            <text:span text:style-name="nadrukvet">Overwegende dat:</text:span>
          </text:p>
            <text:p text:style-name="considerans.al">- de Dorpsstraat in Renkum in het beheer is bij de gemeente Renkum;</text:p>
            <text:p text:style-name="considerans.al">- een deel van het dwarsprofiel van de Dorpsstraat wordt heringericht;</text:p>
            <text:p text:style-name="considerans.al">- er een nieuwe openbare parkeervoorziening gerealiseerd wordt langs de Dorpsstraat;</text:p>
            <text:p text:style-name="considerans.al">- in de nieuwe weginrichting de fietsstroken fietssuggestiestroken worden;</text:p>
            <text:p text:style-name="considerans.al">- de rijstroken voor de fiets tussen de Nieuweweg en de Leeuwenstraat achter de bushalteperrons aangelegd worden en dit daarom fietsstroken blijven;</text:p>
            <text:p text:style-name="considerans.al">- door het wijzigen van de fietsstroken naar fietssuggestiestroken het daaruit voortvloeiende parkeerverbod niet meer geldt;</text:p>
            <text:p text:style-name="considerans.al">- het parkeerverbod ter hoogte van de bushaltes gehandhaafd blijft;</text:p>
            <text:p text:style-name="considerans.al">- het ontwerp van het nieuwe dwarsprofiel van de Dorpsstraat gepresenteerd is tijdens een bewonersavond in Renkum;</text:p>
            <text:p text:style-name="considerans.al">- over dit besluit overleg is gevoerd met de regiopolitie Gelderland-Midden, die kan instemmen met dit besluit;</text:p>
            <text:p text:style-name="considerans.al">- dit besluit genomen wordt op basis van artikel 2 WVW 1994:</text:p>
            <text:p text:style-name="considerans.al">... lid 1a: het verzekeren van de veiligheid op de weg;</text:p>
            <text:p text:style-name="considerans.al">... lid 1c: het in stand houden van de weg en het waarborgen van de bruikbaarheid daarvan;</text:p>
            <text:p text:style-name="considerans.al">- het ontwerp-verkeersbesluit is gepubliceerd op 17 december 2014 en dat daarop binnen de termijn van zes weken geen zienswijzen zijn ingediend;</text:p>
            <text:p text:style-name="considerans.al"/>
            <text:p text:style-name="considerans.al">gelet op artikel 12 van het Besluit Administratieve Bepalingen inzake Wegverkeer (BABW), artikel 15 en 18 van de Wegenverkeerswet 1994 en het mandaatbesluit van burgemeester en wethouders van 6 mei 201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leggen van een openbare parkeervoorziening langs de Dorpsstraat ter hoogte van de Nieuweweg, welke aangeduid wordt met het bord E4;</text:p>
            <text:p text:style-name="common-al">2. tot het wijzigen van de fietsstroken naar fietssuggestiestroken, met uitzondering van de locaties waar deze achter de perrons van de bushaltes aangelegd worden;</text:p>
            <text:p text:style-name="common-al">3. dat het besluit genoemd onder punt 1 in werking treedt, zodra de genoemde bebording is geplaatst;</text:p>
            <text:p text:style-name="common-al">4. dat het besluit genoemd onder punt 2 in werking treedt op 1 april 2015.</text:p>
            <text:p text:style-name="last-al"/>
            <text:p text:style-name="tekst_bottom"/>
          </text:section>
        </text:section>
        <text:section text:name="regeling-sluiting_id1-3-2-3" text:style-name="regeling-sluiting">
          <text:section text:name="gegeven_id1-3-2-3-1" text:style-name="gegeven">
            <text:p text:style-name="dagtekening">
            <text:span text:style-name="plaats">Oosterbeek, 3 februari 2015</text:span>
            <text:span text:style-name="datum"/>
          </text:p>
          </text:section>
          <text:section text:name="ondertekening_id1-3-2-3-2">
            <text:p><text:span text:style-name="functie">BURGEMEESTER EN WETHOUDERS VAN RENKUM</text:span></text:p>
            <text:p><text:span text:style-name="deze">Namens deze,</text:span></text:p>
            <text:p><text:span text:style-name="deze">.</text:span></text:p>
            <text:p><text:span text:style-name="deze">.</text:span></text:p>
            <text:p><text:span text:style-name="deze">.</text:span></text:p>
            <text:p><text:span text:style-name="deze">Hoofd Ruimtelijke Ontwikkeling en Milieu</text:span></text:p>
            <text:p><text:span text:style-name="ondertekening_naam">
            <text:span text:style-name="voornaam">Ir. J.A.M. </text:span>
            <text:span text:style-name="achternaam">van der Molen-Balk</text:span>
          </text:span></text:p>
          </text:section>
        </text:section>
        <text:section text:name="bezwaarschrift_id1-3-2-4" text:style-name="bezwaarschrift">
          <text:p text:style-name="bezwaarschrift_top"/>
          <text:p text:style-name="tussenkopvetcur">Mededelingen</text:p>
          <text:p text:style-name="tussenkopcur">Beroepsclausule</text:p>
          <text:p text:style-name="bezwaarschrift_al">Tegen dit besluit kunnen belanghebbenden ingevolge artikel 8:1 van de Algemene wet bestuursrecht (Awb) binnen zes weken na de datum van deze publicatie beroep instellen bij de Rechtbank Gelderland, afdeling Bestuursrecht, Postbus 9030, 6800 EM in Arnhem. Ingevolge artikel 6:5 van de Awb dient uw beroepschrift door u te worden ondertekend en ten minste te bevatten:</text:p>
          <text:p text:style-name="bezwaarschrift_al">a. de naam en het adres van de indiener;</text:p>
          <text:p text:style-name="bezwaarschrift_al">b. de dagtekening;</text:p>
          <text:p text:style-name="bezwaarschrift_al">c. een omschrijving van het besluit waartegen het beroep zich richt;</text:p>
          <text:p text:style-name="bezwaarschrift_al">d. de gronden van beroep.</text:p>
          <text:p text:style-name="bezwaarschrift_al">Bij het beroepschrift dient u tevens een afschrift van het betreffende besluit te overleggen.</text:p>
          <text:p text:style-name="bezwaarschrift_al">U kunt ook digitaal beroep instellen bij de genoemde rechtank via de website http://loket.rechtspraak.nl/bestuursrecht. Daarvoor is een elektronische handtekening (DigiD) nodig. Op de genoemde website vindt u de precieze voorwaarden. </text:p>
          <text:p text:style-name="bezwaarschrift_al">
          <text:span text:style-name="nadrukvet">Meer informatie</text:span>
        </text:p>
          <text:p text:style-name="bezwaarschrift_al">Het verkeersbesluit ligt inclusief situatieschets vanaf de datum van deze publicatie gedurende zes weken ter inzage bij het servicepunt van het gemeentehuis. Nadere informatie kunt u verkrijgen bij het servicepunt, telefoon (026) 33 48 422 of bij team Ruimtelijke Ontwikkeling en Milieu, Verkeer, telefoon (026) 33 48 456.</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2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2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2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enkum: verkeersbesluit inrichting Dorpsstraat in Renkum</meta:user-defined>
    <meta:user-defined meta:name="OVERHEIDop.doctype">Officiële Publicaties, versie 1.1</meta:user-defined>
    <meta:user-defined meta:name="DCTERMS.W3CDTF/OVERHEIDop.jaargang">2015</meta:user-defined>
    <meta:user-defined meta:name="DCTERMS.W3CDTF/DCTERMS.available">2015-02-04</meta:user-defined>
    <meta:user-defined meta:name="OVERHEIDop.publicationIssue">3321</meta:user-defined>
    <meta:user-defined meta:name="OVERHEIDop.StcrtID/DC.identifier">stcrt-2015-3321</meta:user-defined>
    <meta:user-defined meta:name="DCTERMS.alternative">Gemeente Renkum - Inrichting Dorpsstraat - Renkum</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Weg</meta:user-defined>
    <meta:user-defined meta:name="OVERHEID.PostcodeHuisnummer/OVERHEIDop.postcodeHuisnummer">6871AJ 159</meta:user-defined>
    <meta:user-defined meta:name="OVERHEIDop.woonplaats">Renkum</meta:user-defined>
    <meta:user-defined meta:name="OVERHEIDop.straatnaam">Dorps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8202 442571</meta:user-defined>
    <meta:user-defined meta:name="OVERHEIDop.versieInformatie"/>
  </office:meta>
</office:document-meta>
</file>