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ruilweering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Bruilweering 2014’, met de daarop betrekking hebbende stukken, met ingang van 8 oktober 2015 gedurende zes weken ter inzage ligt bij het gemeentelijk Loket Bouwen en Wonen, Harm Buiterplein 1, op werkdagen van 9.00 uur tot 17.00 uur, vanaf 13.00 uur uitsluitend op afspraak. </text:p>
            <text:p text:style-name="common-al">Exemplaren van het ontwerpbestemmingsplan en de daarop betrekking hebbende stukken zijn op aanvraag tegen betaling op bovenvermeld adres verkrijgbaar. </text:p>
            <text:p text:style-name="common-al"/>
            <text:p text:style-name="common-al">Het plangebied van dit ontwerpbestemmingsplan, dat uitsluitend het Groningse deel van volkstuinencomplex Bruilweering betreft, wordt als volgt globaal begrensd: aan de westzijde door de grens met de gemeente Tynaarlo, aan de noordzijde door de A7 (Weg der Verenigde Naties), aan de oostzijde door de volkstuinencomplexen Diverdoatsie en Piccardthof, en aan de zuidzijde door woonwijk Piccardthof. Dit plan heeft in hoofdzaak ten doel: het behoud van het volkstuinencomplex; een actueel juridisch-planologisch kader verschaffen voor het plangebied; een passende regeling opnemen voor personen met een permanente persoonsgebonden woonbeschikking; de waardevolle groen- en ecologische structuur beschermen.</text:p>
            <text:p text:style-name="common-al"/>
            <text:p text:style-name="common-al">Het ontwerpbestemmingsplan wijkt op enkele onderdelen af van het voorontwerp, dat voor inspraak ter inzage heeft gelegen van 22 augustus 2014 tot en met 18 september 2014.</text:p>
            <text:p text:style-name="common-al">U kunt het ontwerpbestemmingsplan ook inzien op groningen.nl/bestemmingsplan. Het identificatienummer is IMRO.0014.BP538Bruilweering-ow01. Door te zoeken op ‘bestemmingsplan Bruilweering 2014’ komt u bij de pdf-bestanden van het plan (‘papieren versie’). U kunt ook doorklikken naar de interactieve bestemmingsplannenkaart. </text:p>
            <text:p text:style-name="common-al">Deze kaart vindt u ook op de landelijke website www.ruimtelijkeplannen.nl. </text:p>
            <text:p text:style-name="common-al">De digitale planbestanden zijn te vinden op gemeente.groningen.nl/ro-online/plannen. </text:p>
            <text:p text:style-name="common-al"/>
            <text:p text:style-name="common-al">Met ingang van 8 oktober tot en met 18 november 2015 kan iedereen naar keuze schriftelijk of mondeling een zienswijze over het ontwerp naar voren brengen bij de gemeenteraad. Een schriftelijke zienswijze kunt u sturen naar Juridische Zaken, Parkeren en Vastgoed, Postbus 7081, 9701 JB Groningen. Als u mondeling een zienswijze naar voren wilt brengen kunt u een afspraak maken met Juridische Zaken, Parkeren en Vastgoed, tel. (050) 367 83 40.</text:p>
            <text:p text:style-name="common-al">U kunt ook online een zienswijze indienen. Dat kan via de website groningen.nl/bestemmingsplan door gebruik te maken van het formulier dat u vindt onder ‘Inspreken en een zienswijze indienen’ of bij raadpleging van het plan op de digitale kaart.</text:p>
            <text:p text:style-name="common-al"/>
            <text:p text:style-name="last-al">
            <text:span text:style-name="nadrukcur">Gemeente </text:span>
            <text:span text:style-name="nadrukcur">G</text:span>
            <text:span text:style-name="nadrukcur">roningen</text:span>
            <text:span text:style-name="nadrukcur">, </text:span>
            <text:span text:style-name="nadrukcur">7 oktober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20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20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20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ruilweering 2014’</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203</meta:user-defined>
    <meta:user-defined meta:name="OVERHEIDop.StcrtID/DC.identifier">stcrt-2015-33203</meta:user-defined>
    <meta:user-defined meta:name="OVERHEID.Gemeente/DC.creator">Groningen (Gr)</meta:user-defined>
    <meta:user-defined meta:name="OVERHEID.TaxonomieBeleidsagenda/OVERHEID.category">Ruimte en infrastructuur | Ruimtelijke ordening</meta:user-defined>
    <meta:user-defined meta:name="OVERHEIDop.Ruimtelijkplan/OVERHEIDop.bekendmakingBetreffendePlan">NL.IMRO.0014.BP538Bruilweering-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roningen (Gr)</meta:user-defined>
    <meta:user-defined meta:name="OVERHEIDop.versieInformatie"/>
  </office:meta>
</office:document-meta>
</file>