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uitwerkingsplan De Veilingmeest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zij bij besluit van 22 september 2015 het uitwerkingsplan De Veilingmeester 2015 (Kapelle-Biezelinge 2<text:span text:style-name="sup">e</text:span> uitwerking)<text:span text:style-name="nadrukvet"> </text:span>op grond van artikel 3.6 van de Wet ruimtelijke ordening ongewijzigd hebben vastgesteld<text:span text:style-name="nadrukvet">.</text:span></text:p>
            <text:p text:style-name="common-al">
            <text:span text:style-name="nadrukvet"> </text:span>
          </text:p>
            <text:p text:style-name="common-al">Van 30 juli 2015 tot en met 9 september 2015 heeft een ontwerp van het uitwerkingsplan ter inzage gelegen waarbij een ieder in de gelegenheid is geweest een zienswijze kenbaar te maken. Er zijn geen zienswijzen bij het college kenbaar gemaakt. Bij de vaststelling zijn geen wijzigingen aangebracht ten opzichte van het ontwerp.</text:p>
            <text:p text:style-name="common-al">
            <text:span text:style-name="nadrukvet"> </text:span>
          </text:p>
            <text:p text:style-name="common-al">
            <text:span text:style-name="nadrukvet">Plangebied</text:span>
          </text:p>
            <text:p text:style-name="common-al">Het plangebied betreft de kadastrale percelen gemeente Kapelle, sectie B nummers 2529 tot en met 2535 (onbebouwd gedeelte aan de van der Biltlaan) en sectie B, nummers 2499 en 2500 (onbebouwd gedeelte tussen Oude veiling en De Veilingmeester).</text:p>
            <text:p text:style-name="common-al"/>
            <text:p text:style-name="common-al">
            <text:span text:style-name="nadrukvet">Hoofdlijnen van het plan</text:span>
          </text:p>
            <text:p text:style-name="common-al">De Isaac Beeckman Academie en Fase 1 van de woningen zijn gerealiseerd. Door de veranderende woningmarkt is het gewenst om voor een gedeelte van de gronden in Fase 2 meer flexibiliteit te creëren. Naast de al toegestane vrijstaande en/of twee-onder-een-kap woningen worden nu ook aaneen gebouwde woningen toegestaan. Voor de beoogde vrijstaande woningen aan de Van der Biltlaan is een optimalisatie in het ruimtegebruik gewenst. De optimalisatie vindt plaats door de afstandsmaat van het hoofdgebouw tot de perceelgrens aan te passen. In het huidige bestemmingsplan is een afstandsmaat van 3 meter opgenomen. Door de woningen 2,9 meter uit de zijdelingse perceelgrens te bouwen, kan één extra woning worden gerealiseerd.</text:p>
            <text:p text:style-name="common-al"/>
            <text:p text:style-name="common-al">
            <text:span text:style-name="nadrukvet">Het plan inzien</text:span>
          </text:p>
            <text:p text:style-name="common-al">U kunt het vastgestelde uitwerkingsplan met ingang van 8 oktober 2015 inzien bij het Servicecentrum Kapelle op het gemeentehuis, Kerkplein 1 te Kapelle: Deze stukken zijn tevens in pdf-versie te raadplegen op de gemeentelijke website <text:a xlink:href="http://www.kapelle.nl/" xlink:type="simple">www.kapelle.nl</text:a> &gt; Inwoner &gt; Bouwen en Wonen &gt; Bestemmingsplannen. Een volledig digitale versie van het vastgestelde uitwerkingsplan, met code NL.IMRO.0678.kapbiezUW002-VAST is te raadplegen via de website <text:a xlink:href="http://www.ruimtelijke-plannen.nl/" xlink:type="simple">www.Ruimtelijke-plannen.nl</text:a>.</text:p>
            <text:p text:style-name="common-al"/>
            <text:p text:style-name="common-al">
            <text:span text:style-name="nadrukvet">Reageren</text:span>
          </text:p>
            <text:p text:style-name="common-al">Belanghebbenden die kunnen aantonen dat zij redelijkerwijs niet in staat zijn geweest tijdig een zienswijze kenbaar te maken, kunnen beroep instellen bij de afdeling Bestuursrechtspraak van de Raad van State. De beroepstermijn bedraagt zes weken en vangt aan met ingang van de dag na die waarop het besluit ter inzage is gelegd.</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span text:style-name="nadrukvet"> </text:span>
          </text:p>
            <text:p text:style-name="common-al">
            <text:span text:style-name="nadrukvet">Vragen? </text:span>
          </text:p>
            <text:p text:style-name="last-al">Voor meer informatie kunt u op werkdagen telefonisch een afspraak maken via telefoonnummer 14 0113.</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 7 oktober 2015</text:span>
            <text:span text:style-name="datum"/>
          </text:p>
          </text:section>
          <text:section text:name="ondertekening_id1-3-2-2-2">
            <text:p><text:span text:style-name="functie">Burgemeester en wethouders van Kapelle.</text:span></text:p>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0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0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0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uitwerkingsplan De Veilingmeester 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200</meta:user-defined>
    <meta:user-defined meta:name="OVERHEIDop.StcrtID/DC.identifier">stcrt-2015-33200</meta:user-defined>
    <meta:user-defined meta:name="OVERHEID.Gemeente/DC.creator">Kapelle</meta:user-defined>
    <meta:user-defined meta:name="OVERHEID.TaxonomieBeleidsagenda/OVERHEID.category">Ruimte en infrastructuur | Ruimtelijke ordening</meta:user-defined>
    <meta:user-defined meta:name="OVERHEIDop.Ruimtelijkplan/OVERHEIDop.bekendmakingBetreffendePlan">NL.IMRO.0678.kapbiezUW002-VAST</meta:user-defined>
    <meta:user-defined meta:name="OVERHEIDop.referentienummer">Veilingmeester vaststell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pelle</meta:user-defined>
    <meta:user-defined meta:name="OVERHEIDop.versieInformatie"/>
  </office:meta>
</office:document-meta>
</file>