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lburg – Verkeersbesluit – Noordsingel – Instellen geslotenverklaring vrachtverkeer tussen Noordweg en Par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aaknummer 132813</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besluiten op de Noordsingel bij de aansluitingen met de Noordweg en de Parklaan, een geslotenverklaring voor vrachtverkeer in te stellen.</text:p>
            <text:p text:style-name="tussenkopcur">Verkeerssituatie</text:p>
            <text:p text:style-name="tussenkopcur">Noordsingel</text:p>
            <text:p text:style-name="common-al">De Noordsingel is een voor het openbaar verkeer openstaande erftoegangsweg met een maximumsnelheid van 30 kilometer per uur. De Noordsingel sluit aan de westzijde aan op de Seissingel, en aan de oostzijde op het kruispunt met de Veersesingel en de Leliestraat. In het tussenliggende gebied bevinden zich verder de aansluitingen met achtereenvolgens de Noordweg, Wiardi Beckmanlaan, Nadorstweg, Parklaan en Sportlaan.</text:p>
            <text:p text:style-name="common-al">Het gedeelte van de Noordsingel tussen de aansluitingen met de Noordweg en de Parklaan heeft een rijbaanbreedte van ongeveer 6 meter, hier geldt tweerichtingsverkeer. Parkeren gebeurt afwisselend op de noordelijke en zuidelijke zijde van de rijbaan.</text:p>
            <text:p text:style-name="tussenkopcur">Gerbrandylaan</text:p>
            <text:p text:style-name="common-al">De Gerbrandylaan is een voor het openbaar verkeer openstaande weg met tweerichtingsverkeer en een rijbaanbreedte van ongeveer 6,60 meter. Langs de zuidzijde van de rijbaan liggen langsparkeerstroken, aan de noordzijde wordt op de rijbaan geparkeerd.</text:p>
            <text:p text:style-name="tussenkopcur">Verkeersprobleem</text:p>
            <text:p text:style-name="common-al">Bewoners van het gedeelte van de Noordsingel tussen de aansluitingen met de Noordweg en de Parklaan hebben aangegeven dat sinds de openstelling van de N57 er een toename is ontstaan van vrachtverkeer op de Noordsingel. Volgens de bewoners betreft het hier met name doorgaand vrachtverkeer op de route tussen de Sportlaan (Nieuw-Middelburg) en Klein Vlaanderen (binnenstad) en vice versa. De toename van het aantal passerende vrachtauto’s in relatie tot de korte afstand tussen de woningen en de rijbaan van de Noordsingel, leidt volgens de bewoners tot geluidsoverlast en trillingshinder. De bewoners van dit gedeelte van de Noordsingel hebben gevraagd om een oplossing voor dit probleem.</text:p>
            <text:p text:style-name="tussenkopcur">Doel</text:p>
            <text:p text:style-name="common-al">Met het nemen van deze verkeersmaatregel willen we voorkomen dat vrachtverkeer de verblijfsfunctie voor dit deel van de Noordsingel aantast. Daarnaast willen we het verkeer op de Noordsingel tussen de aansluitingen met de Parklaan en de Noordweg, op een zo veilig mogelijke manier afwikkelen. De belangen die ten grondslag liggen aan dit verkeersbesluit zijn het voorkomen of beperken van door verkeer veroorzaakte aantasting van de functie van gebieden, en het verzekeren van de veiligheid op de weg.</text:p>
            <text:p text:style-name="tussenkopcur">Argumenten</text:p>
            <text:p text:style-name="tussenkopcur">Doorgaand vrachtverkeer in een wijk behoort gebruik te maken van de gebiedsontsluitingswegen, en als het een bestemming in de wijk heeft behoort het zoveel mogelijk gebruik te maken van erftoegangswegen met een verzamelfunctie.</text:p>
            <text:p text:style-name="common-al">Conform Duurzaam Veilig Verkeer willen wij dat het doorgaande verkeer zich zoveel mogelijk afwikkelt via de gebiedsontsluitingswegen (maximumsnelheid 50 km/uur). Binnen verblijfsgebieden prevaleert de verblijfsfunctie en zijn de wegen gecategoriseerd als erftoegangsweg (maximumsnelheid 30 km/uur). Binnen de verblijfsgebieden willen we dat het verkeer van en naar de gebiedsontsluitingswegen zoveel mogelijk gebruikmaakt van de erftoegangswegen met een verzamelfunctie (erftoegangsweg type A). De route Parklaan - Gerbrandylaan - Noordweg is in het Wegenstructuurplan 2002–2010, in tegenstelling tot de route over dit deel van de Noordsingel, gecategoriseerd als erftoegangsweg type A. </text:p>
            <text:p text:style-name="common-al">Het vrachtverkeer tussen de kruispunten Noordsingel/Parklaan en Noordsingel/Noordweg kiest momenteel de kortste route via de Noordsingel, terwijl deze straat niet bedoeld is als verzamelroute. De beoogde route voor het vrachtverkeer tussen deze kruispunten is de route Parklaan - Gerbrandylaan - Noordweg. </text:p>
            <text:p text:style-name="tussenkopcur">Uitvoering</text:p>
            <text:p text:style-name="tussenkopcur">Plaatsen van twee verkeersborden C7 (gesloten voor vrachtauto’s).</text:p>
            <text:p text:style-name="common-al">De verkeersborden C7 worden geplaatst ten noordoosten van het kruispunt Noordsingel/Noordweg en ten zuidwesten van het kruispunt Noordsingel/Parklaan.</text:p>
            <text:p text:style-name="tussenkopcur">Overleg met politie</text:p>
            <text:p text:style-name="common-al">Over deze maatregel hebben wij overleg gevoerd met de beleidsmedewerker BABW van de Politie Zeeland, die daartoe bevoegd is krachtens mandaat van de korpschef. De politie vindt de maatregel geloofwaardig en handhaafbaar.</text:p>
            <text:p text:style-name="tussenkopcur">Wettelijke basis en bevoegdheid</text:p>
            <text:p text:style-name="common-al">Voor het plaatsen en verwijderen van de verkeersborden C7 (gesloten voor vrachtauto’s) is een verkeersbesluit vereist. </text:p>
            <text:p text:style-name="common-al">Wij zijn bevoegd om dit verkeersbesluit te nemen omdat de Noordsingel niet in beheer is bij het Rijk, een provincie of een waterschap.</text:p>
            <text:p text:style-name="tussenkopcur">Inwerkingtreding</text:p>
            <text:p text:style-name="common-al">Dit verkeersbesluit betreft geen infrastructurele maatregelen die leiden tot een beperking of uitbreiding van het aantal categorieën weggebruikers dat van een weg of weggedeelte kan gebruikmaken. Het besluit treedt daarom in werking direct nadat het is bekendgemaakt.</text:p>
            <text:p text:style-name="common-al">Aldus vastgesteld door burgemeester en wethouders</text:p>
            <text:p text:style-name="common-al">in hun vergadering van 29 september 2015.</text:p>
            <text:p text:style-name="common-al">de secretaris,	de burgemeester,</text:p>
            <text:p text:style-name="common-al">mr. A. van den Brink	mr. H.M. Bergmann</text:p>
            <text:p text:style-name="tussenkopcur">Bekendmaking</text:p>
            <text:p text:style-name="common-al">Dit besluit wordt bekendgemaakt door plaatsing in de Staatscourant en door publicatie van de zakelijke inhoud in huis-aan-huisblad De Faam van 7 oktober 2015. </text:p>
            <text:p text:style-name="tussenkopcur">Bezwaar</text:p>
            <text:p text:style-name="common-al">Belanghebbenden kunnen gedurende zes weken, van 8 oktober tot en met 18 november 2015,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Het bezwaar schorst niet de werking van het besluit waartegen het is gericht (artikel 6:16 van de Algemene wet bestuursrecht).</text:p>
            <text:p text:style-name="tussenkopcur">Belanghebbende</text:p>
            <text:p text:style-name="common-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common-al">Een belanghebbende die redelijkerwijs kan worden verweten dat hij geen bezwaar heeft gemaakt, kan geen beroep instellen bij de rechtbank (artikel 6:13 van de Algemene wet bestuursrecht).</text:p>
            <text:p text:style-name="tussenkopcur">Voorlopige voorziening</text:p>
            <text:p text:style-name="common-al">Heeft u een spoedeisend belang bij schorsing of 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67 voor natuurlijke personen (individuele personen) en € 331 voor niet-natuurlijke personen (zoals verenigingen, stichtingen, B.V.'s).</text:p>
            <text:p text:style-name="tussenkopcur">Digitale indiening</text:p>
            <text:p text:style-name="common-al">U kunt uw bezwaarschrift en uw verzoekschrift om een voorlopige voorziening ook digitaal indienen:</text:p>
            <text:list text:style-name="id1-3-2-2-1-43">
              <text:list-item text:style-override="id1-3-2-2-1-43-1">
                <text:number>-</text:number>
                <text:p text:style-name="al">voor bezwaar gaat u naar: www.middelburg.nl &gt; Bestuur en organisatie &gt; Meer &gt; Bezwaar tegen gemeentelijke besluiten;</text:p>
              </text:list-item>
              <text:list-item text:style-override="id1-3-2-2-1-43-2">
                <text:number>-</text:number>
                <text:p text:style-name="al">voor een voorlopige voorziening bij de rechtbank Zeeland-West-Brabant gaat u naar:</text:p>
                <text:p text:style-name="al">loket.rechtspraak.nl/bestuursrecht.</text:p>
              </text:list-item>
            </text:list>
            <text:p text:style-name="last-al">Voor digitale indiening heeft u uw DigiD-inlogcode nodig. Kijk op de genoemde site(s)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19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9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9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lburg – Verkeersbesluit – Noordsingel – Instellen geslotenverklaring vrachtverkeer tussen Noordweg en Parklaan</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197</meta:user-defined>
    <meta:user-defined meta:name="OVERHEIDop.StcrtID/DC.identifier">stcrt-2015-33197</meta:user-defined>
    <meta:user-defined meta:name="DCTERMS.alternative">Gemeente Middelburg - Instellen geslotenverklaring vrachtverkeer tussen Noordweg en Parklaan - Noordsingel</meta:user-defined>
    <meta:user-defined meta:name="OVERHEID.Organisatietype/OVERHEID.organisationType">gemeente</meta:user-defined>
    <meta:user-defined meta:name="OVERHEID.Gemeente/OVERHEID.authority">Middelburg</meta:user-defined>
    <meta:user-defined meta:name="OVERHEID.Gemeente/DC.creator">Middelburg</meta:user-defined>
    <meta:user-defined meta:name="OVERHEID.TaxonomieBeleidsagenda/OVERHEID.category">Verkeer | Weg</meta:user-defined>
    <meta:user-defined meta:name="OVERHEID.PostcodeHuisnummer/OVERHEIDop.postcodeHuisnummer">4333GA 1</meta:user-defined>
    <meta:user-defined meta:name="OVERHEIDop.woonplaats">Middelburg</meta:user-defined>
    <meta:user-defined meta:name="OVERHEIDop.straatnaam">Noordweg</meta:user-defined>
    <meta:user-defined meta:name="OVERHEID.PostcodeHuisnummer/OVERHEIDop.postcodeHuisnummer">4333BD 2</meta:user-defined>
    <meta:user-defined meta:name="OVERHEIDop.woonplaats">Middelburg</meta:user-defined>
    <meta:user-defined meta:name="OVERHEIDop.straatnaam">Par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13281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31617 392204</meta:user-defined>
    <meta:user-defined meta:name="OVERHEID.EPSG28992/DC.spatial">32004 392347</meta:user-defined>
    <meta:user-defined meta:name="OVERHEIDop.versieInformatie"/>
  </office:meta>
</office:document-meta>
</file>