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Koestraat – Bij de aansluiting met de Kalverstraat één parkeervak aanwijzen als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13281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in de Koestraat bij de aansluiting met de Kalverstraat één parkeervak aan te wijzen als algemene gehandicaptenparkeerplaats.</text:p>
            <text:p text:style-name="tussenkopcur">Verkeerssituatie</text:p>
            <text:p text:style-name="common-al">De Koestraat is een voor het openbaar verkeer openstaande weg met een maximumsnelheid van 30 kilometer per uur. Aan de zuidwestzijde sluit de Koestraat aan op Het Groene Woud en aan de noordoostzijde bevindt zich het kruispunt Koestraat/Varkensmarkt/Hoogstraat/Vlissingsestraat. Halverwege deze twee kruispunten bevindt zich aan de noordzijde van de rijbaan de aansluiting met de Kalverstraat. De Kalverstraat biedt toegang aan onder andere de parkeergarage Geere. In de Koestraat zelf kan ook geparkeerd worden: ten oosten van de aansluiting met de Kalverstraat bevinden zich 7 vakken aan de noordzijde en 6 vakken aan de zuidzijde van de rijbaan.</text:p>
            <text:p text:style-name="common-al">In het voorjaar van 2015 is het Medisch Centrum Kalverstraat geopend op het adres Kalverstraat 1. In het medisch centrum zijn onder meer een huisartsenpraktijk, een tandartspraktijk, een apotheek, de thuiszorg en een aantal poliklinieken van het Admiraal De Ruyter Ziekenhuis (ADRZ) gevestigd. Naast het Medisch Centrum Kalverstraat is de Ouderenwinkel gevestigd op het adres Kalverstraat 1a. Dit pand bevindt zich direct ten noordoosten van het kruispunt Koestraat/Kalverstraat.</text:p>
            <text:p text:style-name="common-al">Tijdens de herinrichting van de Koestraat in 2014 is ook het gedeelte van de Kalverstraat tot aan de ingang van de parkeergarage Geere aangepakt. Tijdens die werkzaamheden zijn er, op aanvraag van het (op dat moment in aanbouw zijnde) Medisch Centrum Kalverstraat, twee vakken aangelegd direct voor de ingangen van het Medisch Centrum Kalverstraat en de Ouderenwinkel. Deze vakken zijn echter niet bestemd voor openbaar parkeren (dit kan immers in de parkeergarage Geere), maar aangewezen als laad- en losplaats en gehandicaptenparkeerplaats. Beide vakken zijn voorzien van een kruismarkering.</text:p>
            <text:p text:style-name="tussenkopcur">Verkeersprobleem</text:p>
            <text:p text:style-name="common-al">Het komt regelmatig voor dat bezoekers van het Medisch Centrum Kalverstraat langdurig in het gebouw zijn, omdat er bijvoorbeeld na bezoek aan een huisarts sprake kan zijn van een directe doorverwijzing naar een van de specialisten. De eigenaar van de Ouderenwinkel heeft gemeld dat de algemene gehandicaptenparkeerplaats in de Kalverstraat als gevolg hiervan met regelmaat langdurig bezet is. En aangezien er in de directe omgeving sprake is van een hoge parkeerdruk, komt het hierdoor regelmatig voor dat een volgende gehandicapte bezoeker van de Ouderenwinkel of het Medisch Centrum Kalverstraat in de directe nabijheid geen parkeerplaats kan vinden, terwijl een korte loopafstand naar de ingang van deze twee gebouwen voor deze doelgroep juist van belang is. De eigenaar van de Ouderenwinkel heeft gevraagd om een oplossing voor dit probleem.</text:p>
            <text:p text:style-name="tussenkopcur">Doel</text:p>
            <text:p text:style-name="common-al">We willen waarborgen dat het Medisch Centrum Kalverstraat en de Ouderenwinkel bereikbaar zijn voor gehandicapten. Het belang dat ten grondslag ligt aan dit verkeersbesluit is het zoveel mogelijk waarborgen van de vrijheid van het verkeer, in dit geval met name voor gehandicapten<text:span text:style-name="sup"/>. </text:p>
            <text:p text:style-name="tussenkopcur">Argumenten</text:p>
            <text:p text:style-name="tussenkopcur">De bereikbaarheid van openbare gebouwen kan voor gehandicapten worden gewaarborgd door voor hen, op maximaal 50 meter van deze gebouwen, een parkeerplaats te reserveren.</text:p>
            <text:p text:style-name="common-al">Volgens suggestie 15.1.1 van de ASVV 2012 (Aanbevelingen voor verkeersvoorzieningen binnen de bebouwde kom) wordt ten minste één op de vijftig gewone parkeerplaatsen bij openbare gebouwen gereserveerd voor gehandicapten. En volgens diezelfde suggestie behoort een gehandicaptenparkeerplaats op maximaal 50 meter te liggen van openbare gebouwen en van bestemmingen die voor mensen met een handicap toegankelijk zijn.</text:p>
            <text:p text:style-name="common-al">Op dit moment ligt er één algemene gehandicaptenparkeerplaats binnen 50 meter van het medisch centrum en de Ouderenwinkel. Hiermee voldoen we aan de richtlijnen van de ASVV 2012. Deze instanties trekken echter bovengemiddeld veel gehandicapte bezoekers, waardoor de huidige algemene gehandicaptenparkeerplaats aan de Kalverstraat veelal bezet is en een volgende gehandicapte bezoeker op korte afstand geen parkeerplaats kan vinden. Wij vinden het daarom wenselijk om een tweede parkeervak aan te duiden als algemene gehandicaptenparkeerplaats. Het dichtstbijzijnde openbare parkeervak is het parkeervak aan de noordzijde van de Koestraat dat het dichtst bij de aansluiting met de Kalverstraat ligt, naast het pand van de Ouderenwinkel. De afstand tot de ingang van dit pand is ongeveer 10 meter, en de afstand vanaf dit parkeervak tot aan de ingang van het Medisch Centrum Kalverstraat is ongeveer 40 meter.</text:p>
            <text:p text:style-name="tussenkopcur">Kanttekening</text:p>
            <text:p text:style-name="tussenkopcur">De openbare parkeergelegenheid neemt met één parkeervak af.</text:p>
            <text:p text:style-name="common-al">Door een parkeervak te reserveren voor gehandicapten, neemt de openbare parkeergelegenheid met één plaats af. Wij vinden echter het belang van de toegankelijkheid van het Medisch Centrum Kalverstraat en de Ouderenwinkel voor gehandicapten, zwaarder wegen dan het algemene parkeerbelang.</text:p>
            <text:p text:style-name="tussenkopcur">Uitvoering</text:p>
            <text:p text:style-name="tussenkopcur">Plaatsen van het bord E6 bij het parkeervak aan de zuidzijde van Kalverstraat 1a, waarbij het vak bovendien wordt voorzien van een kruismarkering.</text:p>
            <text:p text:style-name="common-al">Een algemene gehandicaptenparkeerplaats wordt aangeduid met een verkeersbord E6 (gehandicaptenparkeerplaats), vakaanduiding en een kruismarkering op het wegdek.</text:p>
            <text:p text:style-name="tussenkopcur">Overleg met politie</text:p>
            <text:p text:style-name="common-al">Over deze maatregel hebben wij overleg gevoerd met de beleidsmedewerker BABW van de Politie Zeeland, die daartoe bevoegd is krachtens mandaat van de korpschef. De politie vindt de maatregel geloofwaardig en handhaafbaar.</text:p>
            <text:p text:style-name="tussenkopcur">Wettelijke bepalingen</text:p>
            <text:p text:style-name="common-al">Een gehandicaptenparkeerplaats wordt aangeduid met bord E6 (gehandicaptenparkeerplaats) en met markering op het wegdek. Op een gehandicaptenparkeerplaats mag slechts worden geparkeerd:</text:p>
            <text:list text:style-name="id1-3-2-2-1-24">
              <text:list-item text:style-override="id1-3-2-2-1-24-1">
                <text:number>a.</text:number>
                <text:p text:style-name="al">een gehandicaptenvoertuig, indien het parkeren rechtstreeks verband houdt met het vervoer van een gehandicapte;</text:p>
              </text:list-item>
              <text:list-item text:style-override="id1-3-2-2-1-24-2">
                <text:number>b.</text:number>
                <text:p text:style-name="al">een motorvoertuig op meer dan twee wielen waarin een geldige gehandicaptenparkeerkaart duidelijk zichtbaar is aangebracht, indien het parkeren rechtstreeks verband houdt met het vervoer van de gehandicapte aan wie de kaart is verstrekt, dan wel met het vervoer van een of meerdere personen die in een instelling verblijven, indien de kaart aan het bestuur van die instelling is verstrekt; of</text:p>
              </text:list-item>
              <text:list-item text:style-override="id1-3-2-2-1-24-3">
                <text:number>c.</text:number>
                <text:p text:style-name="al">indien de gehandicaptenparkeerplaats is gereserveerd voor een bepaald voertuig, dat voertuig.</text:p>
              </text:list-item>
            </text:list>
            <text:p text:style-name="tussenkopcur">Wettelijke basis en bevoegdheid</text:p>
            <text:p text:style-name="common-al">Voor het plaatsen en verwijderen van het verkeersbord E6 (gehandicaptenparkeerplaats), is een verkeersbesluit vereist. </text:p>
            <text:p text:style-name="common-al">Wij zijn bevoegd om dit verkeersbesluit te nemen omdat de Koestraat niet in beheer is bij het Rijk, een provincie of een waterschap.</text:p>
            <text:p text:style-name="tussenkopcur">Inwerkingtreding</text:p>
            <text:p text:style-name="common-al">Dit verkeersbesluit betreft geen infrastructurele maatregelen die leiden tot een beperking of uitbreiding van het aantal categorieën weggebruikers dat van een weg of weggedeelte kan gebruikmaken. Het besluit treedt daarom in werking direct nadat het is bekendgemaakt.</text:p>
            <text:p text:style-name="common-al">Aldus vastgesteld door burgemeester en wethouders</text:p>
            <text:p text:style-name="common-al">in hun vergadering van 29 september 2015.</text:p>
            <text:p text:style-name="common-al">de secretaris,	de burgemeester,</text:p>
            <text:p text:style-name="common-al">mr. A. van den Brink	mr. H.M. Bergmann</text:p>
            <text:p text:style-name="tussenkopcur">Bekendmaking</text:p>
            <text:p text:style-name="common-al">Dit besluit wordt bekendgemaakt door plaatsing in de Staatscourant en door publicatie van de zakelijke inhoud in huis-aan-huisblad De Faam van 7 oktober 2015. </text:p>
            <text:p text:style-name="tussenkopcur">Bezwaar</text:p>
            <text:p text:style-name="common-al">Belanghebbenden kunnen gedurende zes weken, van 8 oktober tot en met 18 november 2015,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Een belanghebbende die redelijkerwijs kan worden verweten dat hij geen bezwaar heeft gemaakt, kan geen beroep instellen bij de rechtbank (artikel 6:13 van de Algemene wet bestuursrecht).</text:p>
            <text:p text:style-name="tussenkopcur">Voorlopige voorziening</text:p>
            <text:p text:style-name="common-al">Heeft u een spoedeisend belang bij schorsing of 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7 voor natuurlijke personen (individuele personen) en € 331 voor niet-natuurlijke personen (zoals verenigingen, stichtingen, B.V.'s).</text:p>
            <text:p text:style-name="tussenkopcur">Digitale indiening</text:p>
            <text:p text:style-name="common-al">U kunt uw bezwaarschrift en uw verzoekschrift om een voorlopige voorziening ook digitaal indienen:</text:p>
            <text:list text:style-name="id1-3-2-2-1-47">
              <text:list-item text:style-override="id1-3-2-2-1-47-1">
                <text:number>-</text:number>
                <text:p text:style-name="al">voor bezwaar gaat u naar: www.middelburg.nl &gt; Bestuur en organisatie &gt; Meer &gt; Bezwaar tegen gemeentelijke besluiten;</text:p>
              </text:list-item>
              <text:list-item text:style-override="id1-3-2-2-1-47-2">
                <text:number>-</text:number>
                <text:p text:style-name="al">voor een voorlopige voorziening bij de rechtbank Zeeland-West-Brabant gaat u naar:</text:p>
                <text:p text:style-name="al">loket.rechtspraak.nl/bestuursrecht.</text:p>
              </text:list-item>
            </text:list>
            <text:p text:style-name="last-al">Voor digitale indiening heeft u uw DigiD-inlogcode nodig. Kijk op de genoemde site(s)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9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9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9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lburg – Verkeersbesluit – Koestraat – Bij de aansluiting met de Kalverstraat één parkeervak aanwijzen als algemene gehandicaptenparkeerplaats</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195</meta:user-defined>
    <meta:user-defined meta:name="OVERHEIDop.StcrtID/DC.identifier">stcrt-2015-33195</meta:user-defined>
    <meta:user-defined meta:name="DCTERMS.alternative">Gemeente Middelburg - Eén parkeervak aanwijzen als algemene gehandicaptenparkeerplaats - Koestraat, bij aansluiting met Kalverstraat </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PostcodeHuisnummer/OVERHEIDop.postcodeHuisnummer">4331KX 11</meta:user-defined>
    <meta:user-defined meta:name="OVERHEIDop.woonplaats">Middelburg</meta:user-defined>
    <meta:user-defined meta:name="OVERHEIDop.straatnaam">Ko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8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1634 391177</meta:user-defined>
    <meta:user-defined meta:name="OVERHEIDop.versieInformatie"/>
  </office:meta>
</office:document-meta>
</file>