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: ontwerpbesluit omgevingsvergunning Lucebertstraat 28,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Lucebertstraat 28, 3202 SW Spijkenisse. </text:p>
            <text:p text:style-name="tussenkopcur">Omschrijving</text:p>
            <text:p text:style-name="common-al">Het bouwplan omvat de volgende activiteiten: </text:p>
            <text:p text:style-name="common-al">•Het intern verbouwen van het bouwwerk en wijzigen van de huidige bestemming “detailhandel” in de bestemming “horeca”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48301.</text:p>
            <text:p text:style-name="tussenkopcur">Datum ontvangst</text:p>
            <text:p text:style-name="common-al">21 september 2015.</text:p>
            <text:p text:style-name="tussenkopcur">Inzage</text:p>
            <text:p text:style-name="common-al">U kunt het ontwerpbesluit van 2 oktober 2015 tot en met 12 november 2015 op afspraak inzien in het stadhuis, Raadhuislaan 106, 3201 EL Spijkenisse. </text:p>
            <text:p text:style-name="tussenkopcur">Reacties</text:p>
            <text:p text:style-name="common-al">U kunt tot en met 12 november 2015 een reactie (zienswijze) indienen. </text:p>
            <text:p text:style-name="common-al">Een schriftelijke reactie stuurt u naar: </text:p>
            <text:p text:style-name="common-al">Gemeente Spijkenisse 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het ontwerpbesluit of wilt u een afspraak maken dan kunt u telefonisch contact opnemen met het team Vergunningen via telefoonnummer: (0181) 69 67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194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19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19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besluit omgevingsvergunning Lucebertstraat 28, Spijkeniss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2</meta:user-defined>
    <meta:user-defined meta:name="OVERHEIDop.publicationIssue">33194</meta:user-defined>
    <meta:user-defined meta:name="OVERHEIDop.StcrtID/DC.identifier">stcrt-2015-3319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SW 28</meta:user-defined>
    <meta:user-defined meta:name="OVERHEIDop.woonplaats">Spijkenisse</meta:user-defined>
    <meta:user-defined meta:name="OVERHEIDop.straatnaam">Lucebert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0419 430183</meta:user-defined>
    <meta:user-defined meta:name="OVERHEIDop.versieInformatie"/>
  </office:meta>
</office:document-meta>
</file>