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ennekomseweg 117- Telefoonweg 1, 2016’</text:p>
          </table:table-cell>
          <table:table-cell office:value-type="string" table:style-name="staatscourantkop.B.cell">
            <text:section text:name="plaatje_id1-3-1-1" text:style-name="plaatje">
              <text:p text:style-name="illustratie_id1-3-1-1-1"><draw:frame draw:style-name="illustratie_id1-3-1-1-1" text:anchor-type="paragraph" svg:width="40mm" svg:height="15.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ontwerpbestemmingsplan ‘Bennekomseweg 117 – Telefoonweg 1, 2016’ met ingang van woensdag 7 oktober 2015 gedurende zes weken, dus tot en met 17 november 2015, ter inzage ligt in het gemeentehuis en in de bibliotheek te Renkum. </text:p>
            <text:p text:style-name="common-al">Daarnaast is het plan in te zien op de website www.ruimtelijkeplannen.nl/web-roo/roo/bestemmingsplannen?planidn=NL.IMRO.0274.bp0173rh-on01 en op de gemeentelijke website http://www.renkum.nl/bestemmingsplannen.</text:p>
            <text:p text:style-name="common-al">De bronbestanden zijn beschikbaar via http://intercontent.renkum.nl/ro/plannen/NL.IMRO.0274.bp0173rh<text:span text:style-name="nadrukcur">-/</text:span>NL.IMRO.0274.bp0173rh-on01.</text:p>
            <text:p text:style-name="common-al"/>
            <text:p text:style-name="common-al">Dit bestemmingsplan maakt de bouw van één grondgebonden woning mogelijk op het perceel aan de Bennekomseweg 117, aan de Telefoonweg 1 te Renkum.. Het betreft de bouw van een woning ten noorden van de woningen aan de Bennekomseweg 115 en 117 en ten zuiden van het trafohuisje naast de woning aan de Telefoonweg 3 te Renkum. Ter plaatse van de nieuw te bouwen woning geldt nu al een woonbestemming maar dan zonder een bouwvlak (bouwrecht voor een woning). Omdat de nieuwe woning gerealiseerd wordt op het perceel van de bestaande woning aan de Bennekomseweg 117 heeft het betremmingsplan ook betrekking op die bestaande woning. Voor deze bestaande woning verandert er echter weinig. Het bestemmingsplan heeft ook betrekking op de woning en perceel aan de Bennekomseweg 115 omdat deze samen met Bennekomseweg 117 een twee-onder-één-kap-woning betreft. Voor deze bestaande woning verandert er echter niets. Het bestemmingsplan heeft betrekking op de kadastrale percelen bekend als Renkum, sectie B, nummers 2388 en 2387.</text:p>
            <text:p text:style-name="common-al"/>
            <text:p text:style-name="last-al">Gedurende genoemde termijn kan een ieder, bij voorkeur schriftelijk, een zienswijze kenbaar maken aan de gemeenteraad van Renkum. Schriftelijke zienswijzen kunnen worden gericht aan de gemeenteraad, Postbus 9100, 6860 HA Oosterbeek. Voor het kenbaar maken van een mondelinge zienswijze verzoeken wij u tijdig, dat wil zeggen bij voorkeur minimaal een week voor afloop van de termijn, een afspraak maken via het secretariaat van het team ROM op (026) 33 48 493. De ingebrachte zienswijzen worden meegewogen bij de opstelling van het definitieve bestemmingspla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3190</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3190</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3190</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Bennekomseweg 117- Telefoonweg 1, 2016’</meta:user-defined>
    <meta:user-defined meta:name="OVERHEIDop.doctype">Officiële Publicaties, versie 1.1</meta:user-defined>
    <meta:user-defined meta:name="DCTERMS.W3CDTF/OVERHEIDop.jaargang">2015</meta:user-defined>
    <meta:user-defined meta:name="DCTERMS.W3CDTF/DCTERMS.available">2015-10-07</meta:user-defined>
    <meta:user-defined meta:name="OVERHEIDop.publicationIssue">33190</meta:user-defined>
    <meta:user-defined meta:name="OVERHEIDop.StcrtID/DC.identifier">stcrt-2015-33190</meta:user-defined>
    <meta:user-defined meta:name="OVERHEID.Gemeente/DC.creator">Renkum</meta:user-defined>
    <meta:user-defined meta:name="OVERHEID.TaxonomieBeleidsagenda/OVERHEID.category">Ruimte en infrastructuur | Ruimtelijke ordening</meta:user-defined>
    <meta:user-defined meta:name="OVERHEIDop.Ruimtelijkplan/OVERHEIDop.bekendmakingBetreffendePlan">NL.IMRO.0274.bp0173rh-on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Renkum</meta:user-defined>
    <meta:user-defined meta:name="OVERHEIDop.versieInformatie"/>
  </office:meta>
</office:document-meta>
</file>