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tiële herziening bestemmingsplan Centrum Valkenburg – nieuwbouw Geerlingshospice’ </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bekend dat met ingang van 8 oktober tot en met 18 november 2015 voor iedereen ter inzage ligt het ontwerp bestemmingsplan ‘Partiële herziening bestemmingsplan Centrum Valkenburg – nieuwbouw Geerlingshospice’. </text:p>
            <text:p text:style-name="common-al">De partiële herziening is opgesteld om de nieuwbouw van een permanent hospice op de locatie van een tijdelijk hospice aan de Louis Eliasstraat te Valkenburg juridisch planologisch mogelijk te maken.</text:p>
            <text:p text:style-name="common-al">
            <text:span text:style-name="nadrukvet">Inzage</text:span>
          </text:p>
            <text:p text:style-name="common-al">U kunt het ontwerpbestemmingsplan in elektronische vorm raadplegen op de landelijke website: </text:p>
            <text:p text:style-name="common-al">
            <text:a xlink:href="http://www.ruimtelijkeplannen.nl/web-roo/?planidn=NL.IMRO.0994.2015BP003-ON01" xlink:type="simple">http://www.ruimtelijkeplannen.nl/web-roo/?planidn=NL.IMRO.0994.2015BP003-ON01</text:a>of via de gemeentelijke website <text:a xlink:href="http://www.valkenburg.nl/ruimtelijkeplannen" xlink:type="simple">www.valkenburg.nl/ruimtelijkeplannen</text:a>.</text:p>
            <text:p text:style-name="common-al"/>
            <text:p text:style-name="common-al">De bronbestanden van het ontwerpbestemmingsplan zijn beschikbaar op het webadres:</text:p>
            <text:p text:style-name="common-al">
            <text:a xlink:href="http://ro.valkenburg.nl/indexer.xml?planidn=NL.IMRO.0994" xlink:type="simple">http://ro.valkenburg.nl/indexer.xml?planidn=NL.IMRO.0994</text:a>
            <text:span text:style-name="nadrukondlijn">. 2015BP003-ON01</text:span>
          </text:p>
            <text:p text:style-name="common-al"/>
            <text:p text:style-name="common-al">Het ontwerpbestemmingsplan kan daarnaast (elke werkdag tussen 9.00 en 12.30) worden ingezien bij de balie van de afdeling Burger (043-6099290), Geneindestraat 4 te Valkenburg. Hier kunt u het bestemmingsplan zowel in elektronische vorm als op papier bekijken. Bij verschillen tussen de digitale en de papieren versie van het bestemmingsplan is de digitale versie van het plan bepalend. </text:p>
            <text:p text:style-name="common-al"/>
            <text:p text:style-name="common-al">
            <text:span text:style-name="nadrukvet">Zienswijzen</text:span>
          </text:p>
            <text:p text:style-name="common-al">Tijdens de periode van terinzagelegging kan een ieder zowel schriftelijk als mondeling zienswijzen over het ontwerp indienen bij de gemeenteraad. Schriftelijke zienswijzen moeten worden gericht aan de gemeenteraad, Postbus 998, 6300 AZ Valkenburg, onder vermelding van 'zienswijze ontwerp bestemmingsplan Partiële herziening bestemmingsplan Centrum Valkenburg – nieuwbouw Geerlingshospice’. Een zienswijze dient de volgende informatie te bevatten: naam en adres van de indiener, datum en de redenen van de zienswijze. Voor het indienen van een mondelinge zienswijze kunt u tijdens kantooruren een afspraak maken met de heer R. Brouns, telefoonnummer 043- 609924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burg,</text:span>
            <text:span text:style-name="datum">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7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7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7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artiële herziening bestemmingsplan Centrum Valkenburg – nieuwbouw Geerlingshospice’</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179</meta:user-defined>
    <meta:user-defined meta:name="OVERHEIDop.StcrtID/DC.identifier">stcrt-2015-33179</meta:user-defined>
    <meta:user-defined meta:name="OVERHEID.Gemeente/DC.creator">Valkenburg aan de Geul</meta:user-defined>
    <meta:user-defined meta:name="OVERHEID.TaxonomieBeleidsagenda/OVERHEID.category">Bestuur | Gemeenten</meta:user-defined>
    <meta:user-defined meta:name="OVERHEIDop.Ruimtelijkplan/OVERHEIDop.bekendmakingBetreffendePlan">NL.IMRO.0994.2015BP003-ON01</meta:user-defined>
    <meta:user-defined meta:name="DCTERMS.abstract">Nieuw bouw Geerlingshospic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alkenburg aan de Geul</meta:user-defined>
    <meta:user-defined meta:name="OVERHEIDop.versieInformatie"/>
  </office:meta>
</office:document-meta>
</file>