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es Delfsweg 83 te Beverwijk, intrekk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Kees Delfsweg 83, overleden is en geen gebruik meer maakt van de aan haar toegewezen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aan de Kees Delfsweg nabij de toegangsdeur van het appartementencomplex waar huisnummer 83 gevestigd is, op te heffen door het verwijderen van het bord, conform model E6 van bijlage 1 van het Reglement Verkeersregels en Verkeerstekens 1990 met onderbord vermeldende het kenteken 87-LH-TB. </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4 februari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 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text:p>
          <text:list text:style-name="id1-3-2-4-9">
            <text:list-item text:style-override="id1-3-2-4-9-1">
              <text:number>1.</text:number>
              <text:p text:style-name="al">Uw naam</text:p>
            </text:list-item>
            <text:list-item text:style-override="id1-3-2-4-9-2">
              <text:number>2.</text:number>
              <text:p text:style-name="al">Uw adres</text:p>
            </text:list-item>
            <text:list-item text:style-override="id1-3-2-4-9-3">
              <text:number>3.</text:number>
              <text:p text:style-name="al">De datum</text:p>
            </text:list-item>
            <text:list-item text:style-override="id1-3-2-4-9-4">
              <text:number>4.</text:number>
              <text:p text:style-name="al">Uw handtekening</text:p>
            </text:list-item>
            <text:list-item text:style-override="id1-3-2-4-9-5">
              <text:number>5.</text:number>
              <text:p text:style-name="al">Een uitleg waarom u verzoekt om een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es Delfsweg 83 te Beverwijk, intrekk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315</meta:user-defined>
    <meta:user-defined meta:name="OVERHEIDop.StcrtID/DC.identifier">stcrt-2015-3315</meta:user-defined>
    <meta:user-defined meta:name="DCTERMS.alternative">Gemeente Beverwijk - intrekken gereserveerde gehandicaptenparkeerplaats - Kees Delfsweg 8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5 499808</meta:user-defined>
    <meta:user-defined meta:name="OVERHEIDop.versieInformatie"/>
  </office:meta>
</office:document-meta>
</file>