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Industrieweg 6 en Limfa herontwikk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en zijn verleend:</text:p>
            <text:p text:style-name="common-al"> • Industrieweg 6, 5111ND te Baarle-Nassau, verleend 3 september 2015. Activiteiten: Bouwen en Planologische afwijking (artikel 2.12 lid 1 onder a.3 Wabo), ten behoeve van het bouwen van een woning. </text:p>
            <text:p text:style-name="common-al"> • Chaamseweg 32 t/m 48a, Limfalaan 1 t/m 7, Kogelflesstraat 1 t/m 19 te Baarle-Nassau, verleend 22 september 2015. Activiteiten: Bouwen en Planologische afwijking (artikel 2.12 lid 1 onder a.3 Wabo), ten behoeve van de realisatie van 34 woningen, waarbij tevens de geplande appartementen worden vervangen door grondgebonden woningen. </text:p>
            <text:p text:style-name="common-al">De verleende omgevingsvergunningen liggen vanaf maandag 5 oktober 2015 voor de duur van zes weken ter inzage. Gedurende deze termijn kan tegen de omgevingsvergunning een beroepschrift ingediend worden bij de Rechtbank Zeeland-West-Brabant, team Bestuursrecht, Postbus 90006, 4800 PA Breda. </text:p>
            <text:p text:style-name="common-al">Beroep kan worden ingesteld door:</text:p>
            <text:p text:style-name="common-al"> • Een belanghebbende die kan aantonen dat hij redelijkerwijs niet in staat is geweest om tijdig een zienswijze bij het college in te dienen. </text:p>
            <text:p text:style-name="common-al">Degene die beroep heeft ingesteld kan gedurende de beroepstermijn bij de rechtbank een verzoek doen tot het treffen van een voorlopige voorziening. </text:p>
            <text:p text:style-name="common-al"> De omgevingsvergunning treedt in werking na afloop van de beroepstermijn. Indien binnen de beroepstermijn een verzoek om voorlopige voorziening is ingediend, treedt het besluit tot vaststelling niet in werking voordat op dat verzoek is beslist. De digitale stukken kunnen geraadpleegd worden via www.baarle-nassau.nl &gt; projectbesluiten. </text:p>
            <text:p text:style-name="common-al">De papieren stukken liggen ter inzage in het gemeentehuis. Het gemeentehuis is gevestigd aan Singel 1 te Baarle-Nassau en is geopend op werkdagen van 9.00-12.30u en op woensdagmiddag van 13.30-17.00u. Voor inzage op het gemeentehuis buiten deze openingstijden of voor nadere informatie kunt u contact opnemen met de heer Keijsers van de afdeling Ruimtelijke Zaken, via telefoonnummer 013-5075200. </text:p>
            <text:p text:style-name="common-al"/>
            <text:p text:style-name="common-al">Baarle-Nassau, 2 oktober 2015 Burgemeester en wethouders van Baarle-Nassau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148</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148</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148</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Industrieweg 6 en Limfa herontwikkeling</meta:user-defined>
    <meta:user-defined meta:name="OVERHEIDop.doctype">Officiële Publicaties, versie 1.1</meta:user-defined>
    <meta:user-defined meta:name="DCTERMS.W3CDTF/OVERHEIDop.jaargang">2015</meta:user-defined>
    <meta:user-defined meta:name="DCTERMS.W3CDTF/DCTERMS.available">2015-10-02</meta:user-defined>
    <meta:user-defined meta:name="OVERHEIDop.publicationIssue">33148</meta:user-defined>
    <meta:user-defined meta:name="OVERHEIDop.StcrtID/DC.identifier">stcrt-2015-33148</meta:user-defined>
    <meta:user-defined meta:name="OVERHEID.Gemeente/DC.creator">Baarle-Nassau</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11ND 3</meta:user-defined>
    <meta:user-defined meta:name="OVERHEIDop.woonplaats">Baarle-Nassau</meta:user-defined>
    <meta:user-defined meta:name="OVERHEIDop.straatnaam">Industrie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23700 384256</meta:user-defined>
    <meta:user-defined meta:name="OVERHEIDop.versieInformatie"/>
  </office:meta>
</office:document-meta>
</file>