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pmeer Verkeersbesluit Gehandicaptenparkeerplaats Graaf Florisstraat te Hoogwou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5.0012212</text:p>
            <text:p text:style-name="context_bottom"/>
          </text:section>
          <text:p text:style-name="aanhef_wie">Burgemeester en Wethouders van Opmeer hebben besloten een gehandicaptenparkeerplaats in te stellen bij Graaf Florisstraat 2c te Hoogwoud.</text:p>
          <text:section text:name="considerans_id1-3-2-1-3" text:style-name="considerans">
            <text:p text:style-name="tussenkopcur">Inleiding</text:p>
            <text:p text:style-name="considerans.al">Bij schrijven van 22 september 2015 is door de toekomstige bewoner van Graaf Florisstraat 2c een gehandicaptenparkeerplaats aangevraagd voor een voertuig met kenteken 38-LZJ-1.</text:p>
            <text:p text:style-name="tussenkopvetcur">Overwegingen ten aanzien van het besluit</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cur">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text:span>
          </text:p>
            <text:p text:style-name="considerans.al">Op grond van artikel 26 van het Reglement verkeersregels en verkeerstekens 1990 mag op een gehandicaptenparkeerplaats met reservering voor een bepaald voertuig uitsluitend geparkeerd worden door dat voertuig.</text:p>
            <text:p text:style-name="considerans.al">Met het verkeersbesluit wordt beoogd.</text:p>
            <text:list text:style-name="id1-3-2-1-3-8">
              <text:list-item text:style-override="id1-3-2-1-3-8-1">
                <text:number>-</text:number>
                <text:p text:style-name="al">het beschermen van weggebruikers en passagiers;</text:p>
              </text:list-item>
              <text:list-item text:style-override="id1-3-2-1-3-8-2">
                <text:number>-</text:number>
                <text:p text:style-name="al">het zoveel mogelijk waarborgen van de vrijheid van het verkeer;</text:p>
              </text:list-item>
            </text:list>
            <text:p text:style-name="considerans.al">Het is gewenst om een gehandicaptenparkeerplaats op kenteken in te stellen daar de aanvrager beschikt over een gehandicaptenparkeerkaart type bestuurder en in de nabijheid van de gevraagde locatie woont.</text:p>
            <text:p text:style-name="considerans.al"/>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is de gemeente tot het besluit gekomen om bij Graaf Florisstrat 2c te Hoogwoud een gehandicaptenparkeerplaats in te stellen door plaatsing van het bord E06 van het Reglement verkeersregels en verkeerstekens 1990 met onderbord 38-LZJ-1 en het parkeren op deze plaats uitsluitend toe te staan aan het voertuig met dat kenteken.</text:p>
            <text:p text:style-name="tekst_bottom"/>
          </text:section>
        </text:section>
        <text:section text:name="regeling-sluiting_id1-3-2-3" text:style-name="regeling-sluiting">
          <text:section text:name="gegeven_id1-3-2-3-1" text:style-name="gegeven">
            <text:p text:style-name="dagtekening">
            <text:span text:style-name="plaats">Opmeer</text:span>
            <text:span text:style-name="datum">29-9-2015</text:span>
          </text:p>
          </text:section>
          <text:section text:name="ondertekening_id1-3-2-3-2">
            <text:p><text:span text:style-name="functie">Burgemeester en wethouders van gemeente Opmeer</text:span></text:p>
            <text:p><text:span text:style-name="deze">Namens deze,</text:span></text:p>
            <text:p><text:span text:style-name="ondertekening_naam">
            <text:span text:style-name="voornaam">P.R. Duinker</text:span>
            <text:span text:style-name="achternaam"/>
          </text:span></text:p>
            <text:p><text:span text:style-name="functie">Hoofd afdeling Civiele Techniek en won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s van Opmeer, Klaproos 1, 1716 VS Opmeer. </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3134</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134</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134</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Opmeer Verkeersbesluit Gehandicaptenparkeerplaats Graaf Florisstraat te Hoogwoud</meta:user-defined>
    <meta:user-defined meta:name="OVERHEIDop.doctype">Officiële Publicaties, versie 1.1</meta:user-defined>
    <meta:user-defined meta:name="DCTERMS.W3CDTF/OVERHEIDop.jaargang">2015</meta:user-defined>
    <meta:user-defined meta:name="DCTERMS.W3CDTF/DCTERMS.available">2015-10-07</meta:user-defined>
    <meta:user-defined meta:name="OVERHEIDop.publicationIssue">33134</meta:user-defined>
    <meta:user-defined meta:name="OVERHEIDop.StcrtID/DC.identifier">stcrt-2015-33134</meta:user-defined>
    <meta:user-defined meta:name="DCTERMS.alternative">Gemeente Opmeer - Verkeersbesluit instellen Gehandicaptenparkeerplaats d - Graaf Florisstraat 2c Hoogwoud</meta:user-defined>
    <meta:user-defined meta:name="OVERHEID.Organisatietype/OVERHEID.organisationType">gemeente</meta:user-defined>
    <meta:user-defined meta:name="OVERHEID.Gemeente/OVERHEID.authority">Opmeer</meta:user-defined>
    <meta:user-defined meta:name="OVERHEID.Gemeente/DC.creator">Opmeer</meta:user-defined>
    <meta:user-defined meta:name="OVERHEID.TaxonomieBeleidsagenda/OVERHEID.category">Verkeer | Weg</meta:user-defined>
    <meta:user-defined meta:name="OVERHEID.PostcodeHuisnummer/OVERHEIDop.postcodeHuisnummer">1718BN 6b</meta:user-defined>
    <meta:user-defined meta:name="OVERHEIDop.woonplaats">Hoogwoud</meta:user-defined>
    <meta:user-defined meta:name="OVERHEIDop.straatnaam">Graaf Flori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5-11-0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4634 525691</meta:user-defined>
    <meta:user-defined meta:name="OVERHEIDop.versieInformatie"/>
  </office:meta>
</office:document-meta>
</file>