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heersverordening Bedrijventerrein Nieuwedijk vastgestel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38 van de Wet ruimtelijke ordening bekend dat de gemeenteraad in zijn vergadering van 22 september 2015 de beheersverordening Bedrijventerrein Nieuwedijk (<text:a xlink:href="http://www.ruimtelijkeplannen.nl/web-roo/roo/bestemmingsplannen?planidn=NL.IMRO.0093.BV2015BTNIEUWEDIJK-VG01" xlink:type="simple">NL.IMRO.0093.BV2015BTNIEUWEDIJK-VG01</text:a>) heeft vastgesteld.</text:p>
            <text:p text:style-name="common-al"/>
            <text:p text:style-name="common-al">De beheerverordening voor het bedrijventerrein Nieuwedijk regelt de gebruiks- en bouwmogelijkheden van het bedrijventerrein op West-Terschelling.</text:p>
            <text:p text:style-name="common-al"> </text:p>
            <text:p text:style-name="common-al">De beheersverordening ligt met ingang van vrijdag 2 oktober 2015 ter inzage in de informatieruimte van het gemeentehuis, Burgemeester van Heusdenweg 10A te West – Terschelling. U kunt de beheersverordening met bijbehorende stukken ook digitaal raadplegen op de gemeentelijke website <text:a xlink:href="http://www.terschelling.nl/regels-en-beleid/bestemmingsplannen_3671/" xlink:type="simple">http://www.terschelling.nl/</text:a> onder regels en beleid/bestemmingsplannen en op <text:a xlink:href="http://www.ruimtelijkeplannen.nl/web-roo/roo/bestemmingsplannen?planidn=NL.IMRO.0093.BV2015BTNIEUWEDIJK-VG01" xlink:type="simple">http://www.ruimtelijkeplannen.nl/</text:a>. </text:p>
            <text:p text:style-name="common-al">De authentieke planbestandenplanbestanden zijn te vinden via het manifest <text:a xlink:href="http://wro.leeuwarden.nl/terschelling/manifest_STRI2012_0093.xml" xlink:type="simple">http://wro.leeuwarden.nl/terschelling/manifest_STRI2012_0093.xml</text:a>.</text:p>
            <text:p text:style-name="common-al"> </text:p>
            <text:p text:style-name="last-al">De beheersverordening treedt op vrijdag 2 oktober 2015 in werking. Het is niet mogelijk beroep aan te tekenen tegen een beheersver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3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3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3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Bedrijventerrein Nieuwedijk vastgesteld, Terschelling</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131</meta:user-defined>
    <meta:user-defined meta:name="OVERHEIDop.StcrtID/DC.identifier">stcrt-2015-33131</meta:user-defined>
    <meta:user-defined meta:name="OVERHEID.Gemeente/DC.creator">Terschelling</meta:user-defined>
    <meta:user-defined meta:name="OVERHEID.TaxonomieBeleidsagenda/OVERHEID.category">Bestuur | Gemeenten</meta:user-defined>
    <meta:user-defined meta:name="OVERHEIDop.Ruimtelijkplan/OVERHEIDop.bekendmakingBetreffendePlan">NL.IMRO.0093.BV2015BTNIEUWEDIJK-VG01</meta:user-defined>
    <meta:user-defined meta:name="DCTERMS.abstract">Vastgestelde beheersverordening bedrijventerrein nieuwe dijk</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