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realiseren van de herinrichting van de Bemmelse Waard aan de rechteroever van de Waal in de gemeente Lingewaard, Rijkswaterstaat</text:h>
      <text:h text:style-name="ifm_p_font.bold_mt.7.4mm_page.keep-with-next_ifm" text:outline-level="4">KENNISGEVING WATERWET</text:h>
      <text:h text:style-name="ifm_p_font.bold-italic_mt.5.08mm_page.keep-with-next_ifm" text:outline-level="5">Ontwerpbesluit</text:h>
      <text:p text:style-name="ifm_p_mt.4.23mm_ifm">De Minister van Infrastructuur en Milieu geeft, ingevolge artikel 3:12 van de Algemene wet bestuursrecht, kennis van het voornemen om positief te beschikken op de aanvraag van Zand- en Grintmaatschappij DOS B.V. te Nijmegen om een vergunning op grond van de Waterwet voor het realiseren van de herinrichting van de Bemmelse Waard aan de rechteroever van de Waal tussen kilometerraai 878,100 en 881,500 in de gemeente Lingewaard.</text:p>
      <text:p text:style-name="ifm_p_mt.3.7mm_ifm">Het bedrijf is gelegen aan de Rondweg 29 te Nijmegen. De aanvraag betreft het maken van twee dijk op- en afritten voor de realisatie van een ruiterroute in het gebied, alsmede het gebruiken van een gedeelte van de centrale zandwinplas als onderwaterdepot voor schoon zand.</text:p>
      <text:h text:style-name="ifm_p_font.italic_mt.5.08mm_page.keep-with-next_ifm" text:outline-level="6">Terinzagelegging</text:h>
      <text:p text:style-name="ifm_p_mt.4.23mm_ifm">De ontwerpbeschikking, alsmede de ter zake zijnde stukken liggen van 8 oktober 2015 tot en met 18 november 2015 ter inzage bij Rijkswater­staat Oost-Nederland, afdeling Vergunningverlening (NOVV), Eusebiusbuitensingel 66 te Arnhem, op werkdagen van 9.00 uur tot 16.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25, 6200 MA Maastricht onder vermelding van RWSV2015-00000915. Voor nadere informatie kunt u contact opnemen met de afdeling Vergunningverlening, telefoon 06 – 15 95 28 31. De ingebrachte zienswijze(n) wordt (worden) meegewogen in het besluit op de aanvraag.</text:p>
      <text:p text:style-name="ifm_p_font.italic_mt.3.7mm_ifm">
                  Arnhem,
                   28 november 2015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119</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119</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het realiseren van de herinrichting van de Bemmelse Waard aan de rechteroever van de Waal in de gemeente Lingewaa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gunning voor het realiseren van de herinrichting van de Bemmelse Waard aan de rechteroever van de Waal in de gemeente Lingewaard, Rijkswaterstaat</meta:user-defined>
    <meta:user-defined meta:name="DCTERMS.W3CDTF/DCTERMS.available">2015-10-07</meta:user-defined>
    <meta:user-defined meta:name="OVERHEIDop.Ruimtelijkplan/OVERHEIDop.bekendmakingBetreffendePlan"/>
  </office:meta>
</office:document-meta>
</file>