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06</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Vries-1, Ministerie van Economische Zaken </text:h>
      <text:p text:style-name="ifm_p_mt.7.4mm_ifm">De Minister van Economische Zaken maakt bekend:</text:p>
      <text:p text:style-name="ifm_p_mt.3.7mm_ifm">Op 21 mei 2015 heeft de Nederlandse Aardolie Maatschappij B.V. te Assen, een aanvraag ingediend om een vergunning ingevolge de Wet algemene bepalingen omgevingsrecht. De aanvraag heeft betrekking op de inrichting Vries 1, gelegen nabij Kleuvenveld te Taarlo in de gemeente Assen, op de percelen kadastraal ingedeeld, gemeente Assen, sectie Y, nummers 164, 165 en 528.</text:p>
      <text:p text:style-name="ifm_p_mt.3.7mm_ifm">De vergunningaanvraag betreft de ingebruikname van gasproductieput VRS-10. Deze wordt via een te plaatsen gasproductie-eenheid aangesloten op het bestaande leidingwerk. Tenslotte wordt ten behoeve van de nieuwe put een methanolinjectie-eenheid en een anti-corrosievloeistofinjectie-eenheid geplaatst.</text:p>
      <text:p text:style-name="ifm_p_mt.3.7mm_ifm">De Minister is voornemens de gevraagde vergunning te verlenen.</text:p>
      <text:p text:style-name="ifm_p_mt.3.7mm_ifm">Het ontwerpbesluit en de andere relevante stukken liggen met ingang van donderdag 8 oktober 2015 gedurende zes weken ter inzage op de secretarie van de gemeente Assen te Assen. Wij adviseren u voor de inzage van dit ontwerpbesluit eerst contact op te nemen met de gemeente (tel. 140592).</text:p>
      <text:p text:style-name="ifm_p_mt.3.7mm_ifm">Tot en met 18 november 2015 kan een ieder zienswijzen met betrekking tot het ontwerpbesluit schriftelijk kenbaar maken aan:</text:p>
      <text:p text:style-name="ifm_p_mt.3.7mm_ifm">Ministerie van Economische Zaken</text:p>
      <text:p text:style-name="ifm_p_ifm">DG Energie, Telecom en Mededinging, Directie Energie en Omgeving</text:p>
      <text:p text:style-name="ifm_p_ifm">T.a.v. dhr. K. van den Hoff</text:p>
      <text:p text:style-name="ifm_p_ifm">Postbus 20401</text:p>
      <text:p text:style-name="ifm_p_ifm">2500 EK DEN HAAG</text:p>
      <text:p text:style-name="ifm_p_mt.3.7mm_ifm">Ook voor inlichtingen kunt u zich wenden tot dhr. K. van den Hoff (tel. 070 – 3797602) van het Ministerie van Economische Zak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106</text:span><text:tab/>7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106</text:span><text:tab/>7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besluit omgevingsvergunning inrichting Vries-1, Ministerie van Economische Zaken</dc:titl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3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0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Kennisgeving ontwerpbesluit omgevingsvergunning inrichting Vries-1, Ministerie van Economische Zaken</meta:user-defined>
    <meta:user-defined meta:name="DCTERMS.W3CDTF/DCTERMS.available">2015-10-07</meta:user-defined>
    <meta:user-defined meta:name="OVERHEIDop.Ruimtelijkplan/OVERHEIDop.bekendmakingBetreffendePlan"/>
  </office:meta>
</office:document-meta>
</file>