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7</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Wellservices B.V., Ministerie van Infrastructuur en Milieu</text:h>
      <text:h text:style-name="ifm_p_font.bold_mt.7.4mm_page.keep-with-next_ifm" text:outline-level="4">KENNISGEVING KERNENERGIEWET</text:h>
      <text:p text:style-name="ifm_p_mt.4.23mm_ifm"><text:span text:style-name="ifm_span_font.bold_mt.4.23mm_ifm">Vanaf 6 oktober 2015 tot en met 17 november 2015 ligt het ontwerpbesluit op de vergunningaanvraag van Wellservices B.V. ter inzage. Tot en met 17 november 2015 kan eenieder zijn of haar zienswijze naar voren brengen.</text:span></text:p>
      <text:h text:style-name="ifm_p_font.bold-italic_mt.5.08mm_page.keep-with-next_ifm" text:outline-level="5">Achtergrond van de vergunning</text:h>
      <text:p text:style-name="ifm_p_mt.4.23mm_ifm">Bij winning uit de bodem (b.v. olie en aardgas) komen natuurlijke radioactieve stoffen mee die afgezet worden op voorwerpen die hiermee in contact komen. De straling afkomstig van deze stoffen is zwak en op een afstand van enkele meters is deze niet meer te meten. Hierdoor worden alleen directbetrokkenen blootgesteld aan zeer lage stralingsniveaus. Wellservices B.V. ontvangt apparatuur die (mogelijk) besmet is geraakt met natuurlijke radioactieve stoffen, bewaart deze en maakt deze schoon.</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4 oktober 2014 is van Wellservices B.V. een vergunningaanvraag op grond van de Kernenergiewet ontvangen.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het aangevraagde onder beperkingen en voorschriften ingestemd. Vergunning zal worden verleend op grond van artikel 29 van de Kernenergiewet en artikel 107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6 oktober 2015, gedurende een periode van 6 weken, ter inzage bij:</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3487366) van:</text:p>
      <text:p text:style-name="ifm_p_indent.-5mm_mleft.5mm_ifm">–<text:tab/>maandag tot en met donderdag van 9.00 uur tot 12.00 uur en van 13.00 uur tot 15.00 uur.</text:p>
      <text:p text:style-name="ifm_p_mt.3.7mm_ifm">Desgewenst kan een mondelinge toelichting op de stukken worden verkregen bij ANVS Sector Stralingsbescherming, op werkdagen van 9.00 uur tot 12.00 uur en van 14.00 uur tot 17.00 uur (telefoon 070 3487366).</text:p>
      <text:h text:style-name="ifm_p_font.bold-italic_mt.5.08mm_page.keep-with-next_ifm" text:outline-level="5">Hoe kunt u op de ontwerpbeschikking inspreken?</text:h>
      <text:p text:style-name="ifm_p_mt.4.23mm_ifm">Eenieder kan tot en met 17 november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Wellservices B.V.</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de ANVS Sector stralingsbescherming, telefoon 070 3487366,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3487366. Ook is het mogelijk om uw vraag per e-mail te stellen aan Postbus.Aanvragenenmelden@anvs.nl, onder vermelding van ‘vraag m.b.t. Zienswijze Wellservice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097</text:span><text:tab/>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097</text:span><text:tab/>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Wellservices B.V.,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Wellservices B.V., Ministerie van Infrastructuur en Milieu</meta:user-defined>
    <meta:user-defined meta:name="DCTERMS.W3CDTF/DCTERMS.available">2015-10-05</meta:user-defined>
    <meta:user-defined meta:name="OVERHEIDop.Ruimtelijkplan/OVERHEIDop.bekendmakingBetreffendePlan"/>
  </office:meta>
</office:document-meta>
</file>