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tasjonsstrjitte 16-18 Minnertsga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t Bildt maken bekend dat zij voornemens zijn om voor de volgende aanvraag, welke dient te worden voorbereid met afdeling 3.4 van de Awb, een omgevingsvergunning te verlenen: </text:p>
            <text:p text:style-name="common-al">•Stasjonsstrjitte 16-18, Minnertsga, t.b.v. de uitbreiding van het bedrijfsterrein en de plaatsing van een hekwerk (activiteiten: Bouwen en Handelen in strijd met regels ruimtelijke ordening).</text:p>
            <text:p text:style-name="tussenkopcur">
            <text:span text:style-name="nadrukvet">
              <text:span text:style-name="nadrukcur">Verklaring van geen bedenkingen </text:span>
            </text:span>
          </text:p>
            <text:p text:style-name="common-al">In de raad van 14 juli 2011 is besloten dat voor bepaalde categorieën van gevallen geen verklaring van geen bedenkingen benodigd is. Het voorgenomen bouwplan past niet in één van de aangewezen categorieën van gevallen. De gemeenteraad heeft op 10 september 2015 de benodigde ontwerpverklaring van geen bedenkingen afgegeven.</text:p>
            <text:p text:style-name="common-al">De ontwerp-omgevingsvergunning en ontwerpverklaring van geen bedenkingen met bijbehorende stukken ligt met ingang van vrijdag 2 oktober 2015 gedurende zes weken bij de afdeling Wonen &amp; Werken op het gemeentehuis aan de van Harenstraat 47 te St.-Annaparochie ter inzage.</text:p>
            <text:p text:style-name="tussenkopcur">
            <text:span text:style-name="nadrukvet">
              <text:span text:style-name="nadrukcur">Indienen zienswijzen </text:span>
            </text:span>
          </text:p>
            <text:p text:style-name="common-al">Tijdens de ter inzage termijn van zes weken kunt u bij voorkeur schriftelijk, maar ook mondeling, uw zienswijzen kenbaar maken aan burgemeester en wethouders van de gemeente het Bildt. Een schriftelijke zienswijze moet geadresseerd worden aan: de gemeente het Bildt, postbus 34, 9076 ZN St.-Annaparochie.</text:p>
            <text:p text:style-name="last-al">Voor het indienen van een mondelinge zienswijze, moet u telefonisch een afspraak maken met de afdeling Wonen &amp; Werken: de heer O. van der Eems, telefoonnummer 0518-409283. Van mondelinge zienswijzen wordt een verslag gemaakt. De ingekomen zienswijzen worden betrokken bij de besluitvorm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92</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92</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92</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Stasjonsstrjitte 16-18 Minnertsga uitgebreide procedure</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092</meta:user-defined>
    <meta:user-defined meta:name="OVERHEIDop.StcrtID/DC.identifier">stcrt-2015-33092</meta:user-defined>
    <meta:user-defined meta:name="OVERHEID.Gemeente/DC.creator">Het Bild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047HL 16</meta:user-defined>
    <meta:user-defined meta:name="OVERHEIDop.woonplaats">Minnertsga</meta:user-defined>
    <meta:user-defined meta:name="OVERHEIDop.straatnaam">Stasjonsstrjitte</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68623 585148</meta:user-defined>
    <meta:user-defined meta:name="OVERHEIDop.versieInformatie"/>
  </office:meta>
</office:document-meta>
</file>