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Veegplan stedelijk gebied Gilze en Rij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ilze en Rijen stelde op 25 augustus 2015 het ontwerpbestemmingsplan “Veegplan stedelijk gebied Gilze en Rijen”<text:span text:style-name="nadrukvet"/>vast. Het bestemmingsplan herstelt een aantal omissies die zijn geconstateerd na de actualisatie van de bestemmingsplannen van het stedelijk gebied van de gemeente Gilze en Rijen. </text:p>
            <text:p text:style-name="common-al">Het college besloot ook om geen ontwerpexploitatieplan vast te stellen, omdat er geen sprake is van grondexploitatie.</text:p>
            <text:p text:style-name="common-al">
            <text:span text:style-name="nadrukcur">Ontwerpbestemmingsplan ligt ter inzage</text:span>
          </text:p>
            <text:p text:style-name="common-al">Het ontwerpbestemmingsplan ligt van 1 oktober 2015 tot en met  11 november 2015 tijdens openingstijden ter inzage in het gemeentehuis van Gilze en Rijen, Raadhuisplein 1 in Rijen.</text:p>
            <text:p text:style-name="common-al">Ook kunt u het plan tijdens de openingstijden inzien in De Schakel in Gilze, Kerkstraat 106 in Gilze.</text:p>
            <text:p text:style-name="common-al">U kunt het volledige plan ook bekijken op de landelijke website www.ruimtelijkeplannen.nl. Het IMRO-nummer is NL.IMRO.0784. VeegplanGilzeRijen-ON01.</text:p>
            <text:p text:style-name="common-al">
            <text:span text:style-name="nadrukcur">Iedereen kan een zienswijze indienen</text:span>
          </text:p>
            <text:p text:style-name="common-al">Iedereen mag een schriftelijke of mondelinge zienswijze indienen tegen het ontwerpbestemmingsplan Dat is bepaald in artikel 3.8 van de Wet ruimtelijke ordening, juncto afdeling 3.4 van de Algemene wet bestuursrecht. Iedereen kan ook een zienswijze indienen tegen het ontwerpbesluit om geen exploitatieplan vast te stellen. Dat is bepaald in artikel 6.12 lid 2 van de Wet ruimtelijke ordening, </text:p>
            <text:p text:style-name="common-al">
            <text:span text:style-name="nadrukcur">Zienswijze indienen</text:span>
          </text:p>
            <text:p text:style-name="common-al">In de periode dat het ontwerpbestemmingsplan ter inzage ligt, kunt u een zienswijze indienen.</text:p>
            <text:p text:style-name="common-al">Uw schriftelijke zienswijze richt u aan de gemeenteraad van Gilze en Rijen, Postbus 73, 5120 AB Rijen. Uw schriftelijke zienswijze moet u voorzien van uw naam, adres, handtekening en datum. Ook geeft u aan op welk plan uw zienswijze betrekking heeft en de reden(en) van de zienswijze. </text:p>
            <text:p text:style-name="common-al">Wilt u een mondelinge zienswijze indienen? Neem dan contact op met het Klantcontactcentrum van de gemeente, telefoonnummer 14 0161.</text:p>
            <text:p text:style-name="common-al">Rijen, 29 oktober 2015</text:p>
            <text:p text:style-name="common-al">burgemeester en wethouders van Gilze en Rijen,</text:p>
            <text:p text:style-name="common-al">de secretaris,			de burgemeester, </text:p>
            <text:p text:style-name="last-al">ir. G.J.F.M. Vlekke         		dr. A.J.W. Boelhouw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054</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054</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054</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bestemmingsplan “Veegplan stedelijk gebied Gilze en Rijen”</meta:user-defined>
    <meta:user-defined meta:name="OVERHEIDop.doctype">Officiële Publicaties, versie 1.1</meta:user-defined>
    <meta:user-defined meta:name="DCTERMS.W3CDTF/OVERHEIDop.jaargang">2015</meta:user-defined>
    <meta:user-defined meta:name="DCTERMS.W3CDTF/DCTERMS.available">2015-10-01</meta:user-defined>
    <meta:user-defined meta:name="OVERHEIDop.publicationIssue">33054</meta:user-defined>
    <meta:user-defined meta:name="OVERHEIDop.StcrtID/DC.identifier">stcrt-2015-33054</meta:user-defined>
    <meta:user-defined meta:name="OVERHEID.Gemeente/DC.creator">Gilze en Rijen</meta:user-defined>
    <meta:user-defined meta:name="OVERHEID.TaxonomieBeleidsagenda/OVERHEID.category">Bestuur | Gemeenten</meta:user-defined>
    <meta:user-defined meta:name="OVERHEIDop.Ruimtelijkplan/OVERHEIDop.bekendmakingBetreffendePlan">NL.IMRO.0784.VeegplanGilzeRijen-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Gilze en Rijen</meta:user-defined>
    <meta:user-defined meta:name="OVERHEIDop.versieInformatie"/>
  </office:meta>
</office:document-meta>
</file>