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Besluit lozen buiten inrichtingen, Rijkswaterstaat</text:h>
      <text:h text:style-name="ifm_p_font.bold_mt.7.4mm_page.keep-with-next_ifm" text:outline-level="4">BEKENDMAKING BESLUIT</text:h>
      <text:p text:style-name="ifm_p_mt.4.23mm_ifm">De Minister van Infrastructuur en Milieu heeft een besluit genomen op grond van de melding van de gemeente Kampen ingevolge het Besluit lozen buiten inrichtingen en maakt, ter voldoening aan artikel 1.6 van het Besluit lozen buiten inrichtingen, het volgende bekend.</text:p>
      <text:p text:style-name="ifm_p_mt.3.7mm_ifm">De melding van de gemeente Kampen betreft het lozen van met chloride verontreinigd afvalwater op de IJssel, afkomstig van de sanering van een bodemverontreiniging op de locatie Werfweg 4 te Kampen. De melding wordt aangemerkt als een verzoek om op grond van artikel 2.1, vierde lid, van het Besluit lozen buiten inrichtingen, een maatwerkvoorschrift te verlenen. Ten aanzien van deze melding is een maatwerkvoorschrift opgenomen voor de lozing van chloride en de bijbehorende hoeveelheid afvalwater.</text:p>
      <text:h text:style-name="ifm_p_font.bold-italic_mt.5.08mm_page.keep-with-next_ifm" text:outline-level="5">Terinzagelegging</text:h>
      <text:p text:style-name="ifm_p_mt.4.23mm_ifm">Het verzoek, het besluit en andere van belang zijnde stukken liggen vanaf 7 oktober 2015 tot en met 17 november 2015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de publieksbalie van de gemeente Kampen, burgemeester Berghuisplein 1 te Kampen, op maandag, dinsdag, donderdag en vrijdag van 9.00 uur tot 12.00 uur en van 13.00 uur tot 16.00 uur en op woensdag van 13.00 uur tot 16.00 uur.</text:p>
      <text:h text:style-name="ifm_p_font.bold-italic_mt.5.08mm_page.keep-with-next_ifm" text:outline-level="5">Bezwaar</text:h>
      <text:p text:style-name="ifm_p_mt.4.23mm_ifm">Belanghebbenden kunnen gedurende de termijn van de terinzagelegging een bezwaarschrift indienen onder vermelding van RWSV2015-00004707-02 bij de Minister van Infrastructuur en Milieu, p/a de hoofdingenieur-directeur van Rijkswaterstaat Oost-Nederland, Postbus 25, 6200 MA Maastricht.</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elefonisch wenden tot Rijkswaterstaat Oost-Nederland, telefonisch bereikbaar onder nummer 026 – 368 87 02.</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020</text:span><text:tab/>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020</text:span><text:tab/>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voorschrift op grond van het Besluit lozen buiten inricht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aatwerkvoorschrift op grond van het Besluit lozen buiten inrichtingen, Rijkswaterstaat</meta:user-defined>
    <meta:user-defined meta:name="DCTERMS.W3CDTF/DCTERMS.available">2015-10-06</meta:user-defined>
    <meta:user-defined meta:name="OVERHEIDop.Ruimtelijkplan/OVERHEIDop.bekendmakingBetreffendePlan"/>
  </office:meta>
</office:document-meta>
</file>