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rinthagenstraat en Bosserveldlaan te Beek”, gemeente Beek</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3 van de Wet ruimtelijke ordening bekend, dat vanaf 5 februari 2015 tot en met 18 maart 2015, gedurende zes weken ter gemeentesecretarie (publieksbalie), Raadhuisstraat 9, voor een ieder ter inzage ligt het bij raadsbesluit van 22 januari 2015 ongewijzigd vastgestelde bestemmingsplan “Printhagenstraat en Bosserveldlaan te Beek”, zoals vervat in het GML-bestand NL.IMRO.0888.BPPRHAGENBOSVELDB-VA01. Het vastgestelde bestemmingsplan en de bijbehorende stukken zijn ook in te zien via de website <text:a xlink:href="http://www.ruimtelijkeplannen.nl/web-roo/?planidn=NL.IMRO.0888. BPPRHAGENBOSVELDB-VA01" xlink:type="simple">www.ruimtelijkeplannen.nl</text:a>. </text:p>
            <text:p text:style-name="common-al">Het vastgestelde bestemmingsplan gaat uit van de realisatie van drie bouwkavels. Één bouwkavel wordt gerealiseerd aan de Printhagenstraat (ong.) te Klein Genhout, kadastraal bekend gemeente Beek, sectie C, nr. 2185. De overige twee bouwkavels worden gerealiseerd aan de Bosserveldlaan (ong.) te Beek, kadastraal bekend gemeente Beek, sectie M, nr. 248. De realisatie van deze bouwkavels is een uitwerking van de regeling Ruimte voor Ruimte Zuid-Limburg van de provincie Limburg. Als tegenprestatie voor deze bouwkavels is de voormalige agrarische bebouwing gesloopt op het perceel Printhagenstraat 12 te Klein Genhout, kadastraal bekend gemeente Beek, sectie C, nrs. 1721 en 134.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4 februari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rinthagenstraat en Bosserveldlaan te Beek”, gemeente Beek</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300</meta:user-defined>
    <meta:user-defined meta:name="OVERHEIDop.StcrtID/DC.identifier">stcrt-2015-3300</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PRHAGENBOSVELDB-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