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DRU-laan 35A te Ulft en opheffen gehandicaptenparkeerplaats Puttershof 10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5uit42370</text:p>
            <text:p text:style-name="considerans.al">Datum: 30-09-2015</text:p>
            <text:p text:style-name="tussenkopvet">
            <text:span text:style-name="nadrukvet">Verkeersbesluit</text:span>
            <text:span text:style-name="nadrukvet"/>
            <text:span text:style-name="nadrukvet"/>
            <text:span text:style-name="nadrukvet"/>
          </text:p>
            <text:p text:style-name="tussenkopvet">
            <text:span text:style-name="nadrukvet">Aanleggen </text:span>
            <text:span text:style-name="nadrukvet">gehandicaptenparkeerplaats </text:span>
            <text:span text:style-name="nadrukvet">op kenteken </text:span>
            <text:span text:style-name="nadrukvet">DRU-laan</text:span>
            <text:span text:style-name="nadrukvet"> 35A te </text:span>
            <text:span text:style-name="nadrukvet">Ulft</text:span>
            <text:span text:style-name="nadrukvet"> en opheffen gehandicaptenparkeerplaats op kenteken </text:span>
            <text:span text:style-name="nadrukvet">Puttershof</text:span>
            <text:span text:style-name="nadrukvet"> 10 te </text:span>
            <text:span text:style-name="nadrukvet">Ulft</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DRU-laan 35A te Ulft heeft verzocht om in de nabijheid van de woning een gehandicaptenparkeerplaats op kenteken te reserveren en de gehandicaptenparkeerplaats bij de woning Puttershof 10 te Ulft op te heff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1-1-14-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4-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1-1-14-4">
                <text:number>•</text:number>
                <text:p text:style-name="al">De maatregel bestaat uit het reserveren van een parkeerplaats in de nabijheid van de woning, dit om de loopafstand zo kort mogelijk te houden.</text:p>
              </text:list-item>
              <text:list-item text:style-override="id1-3-2-1-1-14-5">
                <text:number>•</text:number>
                <text:p text:style-name="al">De bestaande gehandicaptenparkeerplaats van de betreffende bewoner nabij de woning Puttershof 10 te Ulft kan i.v.m. verhuizing worden opgeheven en daarmee weer worden vrijgegeven als openbare parkeerplaats.</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an bijlage I van het Reglement verkeersregels en verkeerstekens 1990 het parkeervak nabij de woning DRU-laan 35A te Ulft als gehandicaptenparkeerplaats aan te wijzen.</text:p>
            <text:p text:style-name="common-al">Tegelijkertijd besluiten burgemeester en wethouders van de gemeente Oude IJsselstreek door het verwijderen van bord E6 (inclusief onderbord met kenteken) van bijlage I van het Reglement verkeersregels en verkeerstekens 1990 de gehandicaptenparkeerplaats nabij de woning Puttershof 10 te Ulft op te heffen en dit parkeervak weer vrij te geven als openbare parkeerplaats.</text:p>
            <text:p text:style-name="common-al">Gendringen, 30-09-2015</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8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8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8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gen gehandicaptenparkeerplaats DRU-laan 35A te Ulft en opheffen gehandicaptenparkeerplaats Puttershof 10 te Ulft</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989</meta:user-defined>
    <meta:user-defined meta:name="OVERHEIDop.StcrtID/DC.identifier">stcrt-2015-32989</meta:user-defined>
    <meta:user-defined meta:name="DCTERMS.alternative">Gemeente Oude IJsselstreek - Verkeersbesluit aanleggen gehandicaptenparkeerplaats DRU-laan 35A en opheffen gehandicaptenparkeerplaats Puttershof 10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71MB 35a</meta:user-defined>
    <meta:user-defined meta:name="OVERHEIDop.woonplaats">Ulft</meta:user-defined>
    <meta:user-defined meta:name="OVERHEIDop.straatnaam">Dru-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362 434555</meta:user-defined>
    <meta:user-defined meta:name="OVERHEIDop.versieInformatie"/>
  </office:meta>
</office:document-meta>
</file>