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oplaadpunt</text:span>
            <text:span text:style-name="nadrukvet">en</text:span>
            <text:span text:style-name="nadrukvet"> elektrische auto</text:span>
            <text:span text:style-name="nadrukvet">’</text:span>
            <text:span text:style-name="nadrukvet">s</text:span>
            <text:span text:style-name="nadrukvet">: Oostkade nabij de </text:span>
            <text:span text:style-name="nadrukvet">Loswal</text:span>
            <text:span text:style-name="nadrukvet"> en  </text:span>
            <text:span text:style-name="nadrukvet">Bovenmaatweg</text:span>
            <text:span text:style-name="nadrukvet"> nabij de </text:span>
            <text:span text:style-name="nadrukvet">Enkhuizerzand</text:span>
            <text:span text:style-name="nadrukvet"/>
          </text:p>
            <text:p text:style-name="common-al">Wij maken overeenkomstig de artikelen 15 en 18 van de Wegenverkeerswet bekend dat van 1 oktober tot en met 12 november 2015 het verkeersbesluit tot het plaatsen van de oplaadpunten voor elektrische auto’s in de gemeente Huizen ter inzage ligt. Het betreft de oplaadpunten aan de Oostkade nabij de Loswal en Bovenmaatweg nabij de Enkhuizerzand.</text:p>
            <text:p text:style-name="common-al">
            <text:span text:style-name="nadrukcur">Inhoud besluit </text:span>
          </text:p>
            <text:p text:style-name="common-al">B&amp;W van de gemeente Huizen namen op 28 september 2015 het verkeersbesluit om twee parkeerplaatsen bestemd voor elektrische auto’s aan te wijzen aan de Oostkade nabij de Loswal en de Bovenmaatweg nabij de Enkhuizerzand.</text:p>
            <text:p text:style-name="common-al">
            <text:span text:style-name="nadrukcur">Inzien van het besluit</text:span>
          </text:p>
            <text:p text:style-name="common-al">U kunt het verkeersbesluit inclusief bijlagen inzien bij het klantcontactpunt (receptie) in het gemeentehuis, Graaf Wichman 10 in Huizen. De openingstijden van het klantcontactpunt zijn: maandag tot en met donderdag van 8:30 tot 17:00 uur, vrijdag van 8:30 tot 16:00 uur.</text:p>
            <text:p text:style-name="common-al">Heeft u vragen over het Verkeersbesluit? Neemt u dan contact op met de heer J. Luizink van de afdeling Openbare Werken, telefoon (035) 52 81 530. </text:p>
            <text:p text:style-name="common-al">
            <text:span text:style-name="nadrukcur">Indienen </text:span>
            <text:span text:style-name="nadrukcur">bezwaar </text:span>
          </text:p>
            <text:p text:style-name="common-al">Van 1 oktober tot en met 12 november 2015 kunt u uw bezwaar op het verkeersbesluit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het besluit.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8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8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980</meta:user-defined>
    <meta:user-defined meta:name="OVERHEIDop.StcrtID/DC.identifier">stcrt-2015-32980</meta:user-defined>
    <meta:user-defined meta:name="DCTERMS.alternative">Gemeente Huizen - Oplaadpunten elektrische auto's - Oostkade nabij Loswal en Bovenmaatweg nabij Enkhuizerza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4ND 60</meta:user-defined>
    <meta:user-defined meta:name="OVERHEIDop.woonplaats">Huizen</meta:user-defined>
    <meta:user-defined meta:name="OVERHEIDop.straatnaam">Oostkade</meta:user-defined>
    <meta:user-defined meta:name="OVERHEID.PostcodeHuisnummer/OVERHEIDop.postcodeHuisnummer">1274HV 2</meta:user-defined>
    <meta:user-defined meta:name="OVERHEIDop.woonplaats">Huizen</meta:user-defined>
    <meta:user-defined meta:name="OVERHEIDop.straatnaam">Enkhuizerzan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5-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708 478657</meta:user-defined>
    <meta:user-defined meta:name="OVERHEID.EPSG28992/DC.spatial">147138 478925</meta:user-defined>
    <meta:user-defined meta:name="OVERHEIDop.versieInformatie"/>
  </office:meta>
</office:document-meta>
</file>