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Uitbreiding Bungalowpark Aerwink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Roerdalen maken bekend dat het ontwerp-bestemmingsplan Uitbreiding Bungalowpark Aerwinkel voor iedereen ter inzage ligt.</text:span>
          </text:p>
            <text:p text:style-name="common-al">
            <text:span text:style-name="nadrukvet"> </text:span>
          </text:p>
            <text:p text:style-name="common-al">
            <text:span text:style-name="nadrukvet">Inzien of raadplegen</text:span>
          </text:p>
            <text:p text:style-name="common-al">Het ontwerpbestemmingsplan ligt met bijbehorende stukken van 6 oktober 2015 tot en met 16 november 2015ter inzage bij het Servicepunt Roerdalen. Het bestemmingsplan staat ook op <text:a xlink:href="http://www.ruimtelijkeplannen.nl" xlink:type="simple">www.ruimtelijkeplannen.nl</text:a></text:p>
            <text:p text:style-name="common-al">
            <text:span text:style-name="nadrukvet"> </text:span>
          </text:p>
            <text:p text:style-name="common-al">
            <text:span text:style-name="nadrukvet">Gebiedsomschrijving</text:span>
          </text:p>
            <text:p text:style-name="common-al">Het plangebied heeft betrekking op :</text:p>
            <text:list text:style-name="id1-3-2-1-1-8">
              <text:list-item text:style-override="id1-3-2-1-1-8-1">
                <text:number>1.</text:number>
                <text:p text:style-name="al">het realiseren van 21 nieuwe verblijfseenheden </text:p>
              </text:list-item>
              <text:list-item text:style-override="id1-3-2-1-1-8-2">
                <text:number>2.</text:number>
                <text:p text:style-name="al">het realiseren van een passende afronding van de bestaande bebouwingsstructuur</text:p>
              </text:list-item>
              <text:list-item text:style-override="id1-3-2-1-1-8-3">
                <text:number>3.</text:number>
                <text:p text:style-name="al">het creeeren van een kwalitatief goede landschappelijke begrenzing voor het westelijke parkdeel </text:p>
              </text:list-item>
              <text:list-item text:style-override="id1-3-2-1-1-8-4">
                <text:number>4.</text:number>
                <text:p text:style-name="al">het ontwikkelen van het aangrenzende buitengebied tot een aantrekkelijk uitloopgebied met een natuurlijke en ecologisch waardevol karakter en een licht recreatieve betekenis. </text:p>
              </text:list-item>
            </text:list>
            <text:p text:style-name="common-al"> </text:p>
            <text:p text:style-name="common-al">
            <text:span text:style-name="nadrukvet">Zienswijzen</text:span>
          </text:p>
            <text:p text:style-name="common-al">Tot en met 16 november 2015 kan iedereen schriftelijk of mondeling reageren op dit ontwerpbestemmingsplan. Een schriftelijke zienswijze kunt u richten aan de gemeenteraad van Roerdalen, Postbus 6099, 6077 ZH Sint Odiliënberg. Voor het indienen van een mondelinge zienswijze dient u een afspraak te maken.</text:p>
            <text:p text:style-name="common-al">
            <text:span text:style-name="nadrukvet"> </text:span>
          </text:p>
            <text:p text:style-name="common-al">
            <text:span text:style-name="nadrukvet">Meer informatie</text:span>
          </text:p>
            <text:p text:style-name="common-al">Voor meer informatie kunt u contact opnemen met mevrouw C. Dohmen – Bakkenes van de afdeling Leefomgeving, telefoon:(0475) 538 888 op maandag, dinsdag, donderdag en vrijd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296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296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296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temmingsplan Uitbreiding Bungalowpark Aerwinke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30</meta:user-defined>
    <meta:user-defined meta:name="OVERHEIDop.publicationIssue">32967</meta:user-defined>
    <meta:user-defined meta:name="OVERHEIDop.StcrtID/DC.identifier">stcrt-2015-32967</meta:user-defined>
    <meta:user-defined meta:name="OVERHEID.Gemeente/DC.creator">Roerdale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669.BPAerwinkel-OW01</meta:user-defined>
    <meta:user-defined meta:name="OVERHEIDop.referentienummer">NL.IMRO.1669.BPAerwinkel-OW01</meta:user-defined>
    <meta:user-defined meta:name="DCTERMS.abstract">Ontwerp-bestemmingsplan Uitbreiding Bungalowpark Aerwink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Roerdalen</meta:user-defined>
    <meta:user-defined meta:name="OVERHEIDop.versieInformatie"/>
  </office:meta>
</office:document-meta>
</file>