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63</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text:h>
      <text:h text:style-name="ifm_p_font.bold_mt.7.4mm_page.keep-with-next_ifm" text:outline-level="4">KERNENERGIEWET</text:h>
      <text:p text:style-name="ifm_p_mt.4.23mm_ifm">Bij besluit van de Minister van Infrastructuur en Milieu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e datum, de naam en het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348 73 66, op werkdagen van 9.00 uur tot 12.00 uur en van 14.00 uur tot 17.00 uur. Ook is het mogelijk om uw vraag per e-mail te stellen aan Postbus.Aanvragenenmelden@anvs.nl, onder vermelding van het kenmerk van dit besluit.</text:p>
      <text:h text:style-name="ifm_p_font.bold-italic_mt.5.08mm_page.keep-with-next_ifm" text:outline-level="5">Radioactieve stoffen/radioactieve bronnen/röntgentoestellen</text:h>
      <text:p text:style-name="ifm_p_mt.4.23mm_ifm"><text:span text:style-name="ifm_span_font.underline_mt.4.23mm_ifm">22 september 2015</text:span></text:p>
      <text:p text:style-name="ifm_p_ifm"><text:span text:style-name="ifm_span_font.underline_ifm">2015/0564-5</text:span> onder wijziging van de d.d. 19 november 2014, onder nr. 2014/0581-05, verleende vergunning aan de directeur van het Nederlands Forensisch Instituut, Laan van Ypenburg 6 te</text:p>
      <text:p text:style-name="ifm_p_ifm">Den Haag, voor het verrichten van handelingen met radioactieve stoffen ten behoeve van gaschromatografie en röntgentoestellen ten behoeve van röntgenonderzoek binnen de locatie van het Nederlands Forensisch Instituut, Laan van Ypenburg 6 te Den Haag en voor het verrichten van handelingen met röntgentoestellen ten behoeve van niet-destructief onderzoek op steeds wisselende plaatsen in geheel Nederland.</text:p>
      <text:p text:style-name="ifm_p_mt.3.7mm_ifm"><text:span text:style-name="ifm_span_font.underline_ifm">25 september 2015</text:span></text:p>
      <text:p text:style-name="ifm_p_ifm"><text:span text:style-name="ifm_span_font.underline_ifm">2015/0606-05</text:span> onder wijziging van de d.d. 31 juli 2012, onder nr 2012/0694-05, verleende vergunning aan de Stichting St. Elisabeth Ziekenhuis Tilburg, Hilvarenbeekseweg 60 te Tilburg, voor het verrichten van handelingen met radioactieve stoffen en röntgentoestellen ten behoeve van medische diagnostiek, therapie en ijk- en referentiedoeleinden, alsmede voorhanden zijn in patiënten en in patiëntenweefsel ten behoeve van de sentinel node procedure en het gebruiken van röntgentoestellen ten behoeve van medische diagnostiek.</text:p>
      <text:p text:style-name="ifm_p_mt.3.7mm_ifm"><text:span text:style-name="ifm_span_font.underline_ifm">25 september 2015</text:span></text:p>
      <text:p text:style-name="ifm_p_ifm"><text:span text:style-name="ifm_span_font.underline_ifm">2015/0833-06</text:span> onder wijziging van de d.d. 10 april 2015, onder nr. 2014/0169-17, verleende vergunning aan GDF SUEZ E&amp;P Nederland B.V., Einsteinlaan 10 te Zoetermeer, voor het verrichten van handelingen met splijtstoffen in de vorm van thoriumhoudende gasgloeikousjes en het verrichten van werkzaamheden met natuurlijke bronnen op mijnbouwinstallaties, werkende vaartuigen en aan pijpleidingen op het Nederlands continentaal plat.</text:p>
      <text:p text:style-name="ifm_p_mt.3.7mm_ifm"><text:span text:style-name="ifm_span_font.underline_ifm">25 september 2015</text:span></text:p>
      <text:p text:style-name="ifm_p_ifm"><text:span text:style-name="ifm_span_font.underline_ifm">2015/0580-06</text:span> aan Scion Instruments (NL) B.V., Stanleyweg 4 te Goes, wordt vergunning verleend voor het verrichten van handelingen met radioactieve stoffen ten behoeve het testen van detectoren, het inbouwen in detectoren en opslag.</text:p>
      <text:p text:style-name="ifm_p_mt.3.7mm_ifm"><text:span text:style-name="ifm_span_font.underline_ifm">25 september 2015</text:span></text:p>
      <text:p text:style-name="ifm_p_ifm"><text:span text:style-name="ifm_span_font.underline_ifm">2015-0825-05</text:span> aan Solidus Solutions Board B.V. gevestigd te Bad Nieuweschans (gem. Oldambt) onder wijziging van de op 26 maart 1979, onder nummer 80902, DGMH/S, verleende vergunning, laatstelijk gewijzigd op 15 augustus 2014, met nummer 2014/0697-05, voor het verrichten van handelingen ten behoeve van gramgewichtsmeting binnen de locatie gelegen aan de Robertweg 2 te Coevorden.</text:p>
      <text:p text:style-name="ifm_p_mt.3.7mm_ifm"><text:span text:style-name="ifm_span_font.underline_ifm">25 september 2015</text:span></text:p>
      <text:p text:style-name="ifm_p_ifm"><text:span text:style-name="ifm_span_font.underline_ifm">2015-0826-05</text:span> aan Solidus Solutions Board B.V. gevestigd te Bad Nieuweschans (gem. Oldambt) onder wijziging van de op 18 april 2007, onder nummer 2007/0964-05, verleende vergunning, laatstelijk gewijzigd op 13 juni 2007, met nummer 2007/1633-03, voor het verrichten van handelingen ten behoeve van gramgewichtsmeting binnen de locatie gelegen aan de Halmstraat 1-3 te Groningen.</text:p>
      <text:p text:style-name="ifm_p_mt.3.7mm_ifm"><text:span text:style-name="ifm_span_font.underline_ifm">25 september 2015</text:span></text:p>
      <text:p text:style-name="ifm_p_ifm"><text:span text:style-name="ifm_span_font.underline_ifm">2015-0827-05</text:span> aan Solidus Solutions Board B.V. gevestigd te Bad Nieuweschans (gem. Oldambt) onder wijziging van de op 21 juli 1982, onder nummer 187869, DG MH/S, verleende vergunning, laatstelijk gewijzigd op 8 augustus 2012, met nummer 2012/0566, voor het verrichten van handelingen ten behoeve van gramgewichtsmeting binnen de locatie gelegen aan de W.H. Bosgrastraat 82 te Oude Pekela (gem. Pekela).</text:p>
      <text:p text:style-name="ifm_p_mt.3.7mm_ifm"><text:span text:style-name="ifm_span_font.underline_ifm">25 september 2015</text:span></text:p>
      <text:p text:style-name="ifm_p_ifm"><text:span text:style-name="ifm_span_font.underline_ifm">2015/0864-05</text:span> aan de Technische Universiteit Eindhoven, gevestigd te Eindhoven, onder wijziging van de vergunning, onder nummer 2014/0624-09 d.d. 20 oktober 2014, voor het verrichten van handelingen met radioactieve stoffen ten behoeve van beëindiging, binnen de locatie gelegen aan Den Dolech 2 te Eindhoven.</text:p>
      <text:h text:style-name="ifm_p_font.bold_mt.5.08mm_page.keep-with-next_ifm" text:outline-level="4">Kernenergiewet</text:h>
      <text:h text:style-name="ifm_p_font.bold-italic_mt.5.08mm_page.keep-with-next_ifm" text:outline-level="5">Intrekking van vergunningen voor het verrichten van handelingen met radioactieve stoffen/radioactieve bronnen/röntgentoestellen</text:h>
      <text:p text:style-name="ifm_p_mt.4.23mm_ifm">Bij besluit van de Minister van Infrastructuur en Milieu zijn, onder het daarbij vermelde nummer, vergunningen ingetrokken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e datum, de naam en het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348 79 66, op werkdagen van 9.00 uur tot 12.00 uur en van 14.00 uur tot 17.00 uur. Ook is het mogelijk om uw vraag per e-mail te stellen aan Postbus.Aanvragenenmelden@anvs.nl onder vermelding van het kenmerk van dit besluit.</text:p>
      <text:h text:style-name="ifm_p_font.italic_mt.5.08mm_page.keep-with-next_ifm" text:outline-level="6">Ingetrokken</text:h>
      <text:h text:style-name="ifm_p_font.bold_mt.5.08mm_page.keep-with-next_ifm" text:outline-level="7">Radioactieve stoffen/radioactieve bronnen/röntgentoestellen</text:h>
      <text:p text:style-name="ifm_p_mt.4.23mm_ifm"><text:span text:style-name="ifm_span_font.underline_mt.4.23mm_ifm">25 september 2015</text:span></text:p>
      <text:p text:style-name="ifm_p_ifm"><text:span text:style-name="ifm_span_font.underline_ifm">2015/0784-04</text:span> de aan Stichting Sanquin Bloedvoorziening te Amsterdam verleende vergunning d.d. 15 oktober 2010, nr. 2010/2014-05, voor het verrichten van handelingen met radioactieve stoffen binnen de locatie van Bloedbank Leiden, Plesmanweg 1a te Leiden, ten behoeve van het bestralen van bloedproducten.</text:p>
      <text:p text:style-name="ifm_p_mt.3.7mm_ifm"><text:span text:style-name="ifm_span_font.underline_ifm">25 september 2015</text:span></text:p>
      <text:p text:style-name="ifm_p_ifm"><text:span text:style-name="ifm_span_font.underline_ifm">2015/0775-04</text:span> de aan Variass Medical Systems B.V. te Veendam verleende vergunning d.d. 12 juni 2012, nr. 2012/0496-06, voor het verrichten van handelingen met ioniserende straling uitzendende toestellen ten behoeve van het ontwikkelen en de fabricage van medische apparaten en het testen van onderdelen van medische apparaten binnen de locatie Edisonstraat 22 te Leeuw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2963</text:span><text:tab/>2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2963</text:span><text:tab/>2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unningen voor het verrichten van handelingen met radioactieve stoffen/radioactieve bronnen/röntgentoestellen</dc:titl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29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96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meta:user-defined>
    <meta:user-defined meta:name="DCTERMS.W3CDTF/DCTERMS.available">2015-10-02</meta:user-defined>
    <meta:user-defined meta:name="OVERHEIDop.Ruimtelijkplan/OVERHEIDop.bekendmakingBetreffendePlan"/>
  </office:meta>
</office:document-meta>
</file>