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3600*"/>
    </style:style>
    <style:style style:family="table-column" style:name="table1.tg1.col3">
      <style:table-column-properties style:rel-column-width="20600*"/>
    </style:style>
    <style:style style:family="table-column" style:name="table1.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bold_mt.7.4mm_ifm" style:family="text" style:name="ifm_span_font.bold_mt.7.4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7-n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erwantschapstabellen 2014 en 2015</text:h>
      <text:p text:style-name="ifm_p_mt.7.4mm_ifm">Rectificatie van de <text:span text:style-name="ifm_span_font.italic_mt.7.4mm_ifm">Regeling van de Minister van Onderwijs, Cultuur en Wetenschap van 9 juli 2014, nr. DL/641019, houdende wijziging van de Regeling verwantschapstabel educatieve minor in verband met de uitbreiding van de tabel Verwante opleidingen educatieve minor 2014</text:span>, gepubliceerd in <text:span text:style-name="ifm_span_font.bold_mt.7.4mm_ifm">Stcrt. 2014, 21337</text:span>, van 29 juli 2014, en van de <text:span text:style-name="ifm_span_font.italic_mt.7.4mm_ifm">Regeling van de Minister van Onderwijs, Cultuur en Wetenschap van 21 september 2015, nr. HO&amp;S/805204, houdende wijziging van de Regeling verwantschapstabel educatieve minor in verband met de uitbreiding van de tabel Verwante opleidingen educatieve minor 2015</text:span>, gepubliceerd in <text:span text:style-name="ifm_span_font.bold_mt.7.4mm_ifm">Stcrt. 2015, 32957</text:span>, van 30 september 2015.</text:p>
      <text:p text:style-name="ifm_p_mt.3.7mm_ifm">Abusievelijk is de onderstaande combinatie niet opgenomen in de Verwantschapstabellen van 2014 (oktober 2014) en 2015 (oktober 2015). In de tabellen 2012 en 2013 was deze combinatie terecht wel opgenomen. Met deze rectificatie wordt onderstaande combinatie toegevoegd aan de Verwantschapstabellen 2014 en 2015. Met de publicatie van de Verwantschapstabel 2016 zal deze omissie worden herstel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Technische Informatica</text:p>
          </table:table-cell>
          <table:table-cell table:style-name="table.cell.border-top.border-bottom.border-right.padding-top.top.pleft.pright">
            <text:p text:style-name="text.cell.7.left">56964</text:p>
          </table:table-cell>
          <table:table-cell table:style-name="table.cell.border-top.border-bottom.border-right.padding-top.top.pleft.pright">
            <text:p text:style-name="text.cell.7.left">Technische Universiteit Delft, Technische Universiteit Eindhoven Universiteit Twente</text:p>
          </table:table-cell>
          <table:table-cell table:style-name="table.cell.border-top.border-bottom.border-right.padding-top.top.pleft.pright">
            <text:p text:style-name="text.cell.7.left">Leraar Informatic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957-n1</text:span><text:tab/>1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957-n1</text:span><text:tab/>1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Verwantschapstabellen 2014 en 2015</dc:title>
    <meta:user-defined meta:name="OVERHEIDop.versieInformatie">Rectificatie</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3295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33 WVO</meta:user-defined>
    <meta:user-defined meta:name="DC.title">Rectificatie Verwantschapstabellen 2014 en 2015</meta:user-defined>
    <meta:user-defined meta:name="DCTERMS.alternative"/>
    <meta:user-defined meta:name="OVERHEIDop.versienummer">n1</meta:user-defined>
    <meta:user-defined meta:name="DCTERMS.W3CDTF/DCTERMS.available">2016-03-15</meta:user-defined>
    <meta:user-defined meta:name="OVERHEIDop.Ruimtelijkplan/OVERHEIDop.bekendmakingBetreffendePlan"/>
  </office:meta>
</office:document-meta>
</file>