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 Zuidweg 11-15 in Rijp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ntwerpbesluit genomen om een hogere waarde vast te stellen vanwege het overschrijden van de voorkeurswaarde, op basis van artikel 110a van de Wet geluidhinder (Wgh). Op basis van de Wgh dient bij het vaststellen van een bestemmingsplan op grond van de Wet ruimtelijke ordening (Wro) een akoestisch onderzoek te worden verricht, indien dat plan mogelijkheden biedt voor nieuwbouw van woningen of andere geluidgevoelige functies. Jan van Tol Ontwikkeling BV wil 14 nieuwe woningen realiseren op het voormalige bedrijventerrein van een timmerfabriek aan de Zuidweg 11-15 in Rijpwetering, gemeente Kaag en Braassem. De gevel van deze nieuwe woningen liggen in de geluidzone van de A4, Zuidweg, N445 en de HSL. De nieuwe woningen zullen geluidbelastingen ondervinden ten gevolge van dit (rail) verkeer. </text:p>
            <text:p text:style-name="common-al">Ter voorbereiding voor deze nieuwe woningen wordt een nieuw bestemmingsplan opgesteld met daar aan gekoppeld het besluit hogere waarde. Er is sprake van een gecoördineerde procedure; het ontwerpbestemmingsplan De Ripse Schans en bijbehorende omgevingsvergunning W20140253 liggen tegelijkertijd ter inzage. Op dit besluit is tevens de Crisis- en herstelwet van toepassing.</text:p>
            <text:p text:style-name="tussenkopcur">Stukken inzien</text:p>
            <text:p text:style-name="common-al">De stukken liggen ter inzage van donderdag 1 oktober 2015 t/m woensdag 11 november 2015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Zienswijzen geven</text:p>
            <text:p text:style-name="common-al">U kunt tot en met woensdag 11 november 2015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Inlichtingen</text:p>
            <text:p text:style-name="last-al">Voor meer informatie kunt u contact opnemen: </text:p>
            <text:list text:style-name="id1-3-2-1-1-10">
              <text:list-item text:style-override="id1-3-2-1-1-10-1">
                <text:number>•</text:number>
                <text:p text:style-name="al">de procedurekamer, tel. 071-4083117 (procedure)</text:p>
              </text:list-item>
              <text:list-item text:style-override="id1-3-2-1-1-10-2">
                <text:number>•</text:number>
                <text:p text:style-name="al">de heer D. Baars, tel. 071-4083371 (inhoudelijk)</text:p>
              </text:list-item>
              <text:list-item text:style-override="id1-3-2-1-1-10-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5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Zuidweg 11-15 in Rijpwetering</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54</meta:user-defined>
    <meta:user-defined meta:name="OVERHEIDop.StcrtID/DC.identifier">stcrt-2015-32954</meta:user-defined>
    <meta:user-defined meta:name="OVERHEID.Gemeente/DC.creator">Kaag en Braassem</meta:user-defined>
    <meta:user-defined meta:name="OVERHEID.TaxonomieBeleidsagenda/OVERHEID.category">Natuur en milieu | Gelu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R 11a</meta:user-defined>
    <meta:user-defined meta:name="OVERHEIDop.woonplaats">Rijpwetering</meta:user-defined>
    <meta:user-defined meta:name="OVERHEIDop.straatnaam">Zuidweg</meta:user-defined>
    <meta:user-defined meta:name="OVERHEID.PostcodeHuisnummer/OVERHEIDop.postcodeHuisnummer">2375AR</meta:user-defined>
    <meta:user-defined meta:name="OVERHEIDop.woonplaats">Rijpwetering</meta:user-defined>
    <meta:user-defined meta:name="OVERHEIDop.straatnaam">Zui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0401 466655</meta:user-defined>
    <meta:user-defined meta:name="OVERHEID.EPSG28992/DC.spatial">100433 466612</meta:user-defined>
    <meta:user-defined meta:name="OVERHEIDop.versieInformatie"/>
  </office:meta>
</office:document-meta>
</file>